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0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map style:condition="cell-content()&lt;0" style:apply-style-name="Bad" style:base-cell-address="Sheet1.D1"/>
      <style:map style:condition="cell-content()&gt;=0" style:apply-style-name="Good" style:base-cell-address="Sheet1.D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arget Weight</text:p>
          </table:table-cell>
          <table:table-cell office:value-type="string" calcext:value-type="string">
            <text:p>Measured</text:p>
          </table:table-cell>
          <table:table-cell office:value-type="string" calcext:value-type="string">
            <text:p>AdjValue</text:p>
          </table:table-cell>
        </table:table-row>
        <table:table-row table:style-name="ro1">
          <table:table-cell table:style-name="ce1" office:value-type="date" office:date-value="2019-12-25" calcext:value-type="date">
            <text:p>12/25/19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table:style-name="ce1" office:value-type="date" office:date-value="2019-12-26" calcext:value-type="date">
            <text:p>12/26/19</text:p>
          </table:table-cell>
          <table:table-cell table:formula="of:=[.B2]"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 table:style-name="ce1" office:value-type="date" office:date-value="2019-12-27" calcext:value-type="date">
            <text:p>12/27/19</text:p>
          </table:table-cell>
          <table:table-cell table:formula="of:=[.B3]"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table:style-name="ce1" office:value-type="date" office:date-value="2019-12-28" calcext:value-type="date">
            <text:p>12/28/19</text:p>
          </table:table-cell>
          <table:table-cell table:formula="of:=[.B4]" office:value-type="float" office:value="163" calcext:value-type="float">
            <text:p>163</text:p>
          </table:table-cell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 table:style-name="ce1" office:value-type="date" office:date-value="2019-12-29" calcext:value-type="date">
            <text:p>12/29/19</text:p>
          </table:table-cell>
          <table:table-cell table:formula="of:=[.B5]" office:value-type="float" office:value="163" calcext:value-type="float">
            <text:p>163</text:p>
          </table:table-cell>
          <table:table-cell office:value-type="float" office:value="163" calcext:value-type="float">
            <text:p>163</text:p>
          </table:table-cell>
          <table:table-cell table:formula="of:=[.B6]-([.C6]*5+[.C5]*4+[.C4]*3+[.C3]*2+[.C2])/15" office:value-type="float" office:value="-0.666666666666657" calcext:value-type="float">
            <text:p>-1</text:p>
          </table:table-cell>
        </table:table-row>
        <table:table-row table:style-name="ro1">
          <table:table-cell table:style-name="ce1" office:value-type="date" office:date-value="2019-12-30" calcext:value-type="date">
            <text:p>12/30/19</text:p>
          </table:table-cell>
          <table:table-cell table:formula="of:=[.B6]"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table:formula="of:=[.B7]-([.C7]*5+[.C6]*4+[.C5]*3+[.C4]*2+[.C3])/15" office:value-type="float" office:value="0.866666666666674" calcext:value-type="float">
            <text:p>1</text:p>
          </table:table-cell>
        </table:table-row>
        <table:table-row table:style-name="ro1">
          <table:table-cell table:style-name="ce1" office:value-type="date" office:date-value="2019-12-31" calcext:value-type="date">
            <text:p>12/31/19</text:p>
          </table:table-cell>
          <table:table-cell table:formula="of:=[.B7]"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table:formula="of:=[.B8]-([.C8]*5+[.C7]*4+[.C6]*3+[.C5]*2+[.C4])/15" office:value-type="float" office:value="1.53333333333333" calcext:value-type="float">
            <text:p>2</text:p>
          </table:table-cell>
        </table:table-row>
        <table:table-row table:style-name="ro1">
          <table:table-cell table:style-name="ce1" office:value-type="date" office:date-value="2020-01-01" calcext:value-type="date">
            <text:p>01/01/20</text:p>
          </table:table-cell>
          <table:table-cell table:formula="of:=[.B8]"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table:formula="of:=[.B9]-([.C9]*5+[.C8]*4+[.C7]*3+[.C6]*2+[.C5])/15" office:value-type="float" office:value="1.46666666666667" calcext:value-type="float">
            <text:p>1</text:p>
          </table:table-cell>
        </table:table-row>
        <table:table-row table:style-name="ro1">
          <table:table-cell table:style-name="ce1" office:value-type="date" office:date-value="2020-01-02" calcext:value-type="date">
            <text:p>01/02/20</text:p>
          </table:table-cell>
          <table:table-cell table:formula="of:=[.B9]"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table:formula="of:=[.B10]-([.C10]*5+[.C9]*4+[.C8]*3+[.C7]*2+[.C6])/15" office:value-type="float" office:value="0.0666666666666629" calcext:value-type="float">
            <text:p>0</text:p>
          </table:table-cell>
        </table:table-row>
        <table:table-row table:style-name="ro1">
          <table:table-cell table:style-name="ce1" office:value-type="date" office:date-value="2020-01-03" calcext:value-type="date">
            <text:p>01/03/20</text:p>
          </table:table-cell>
          <table:table-cell table:formula="of:=[.B10]" office:value-type="float" office:value="163" calcext:value-type="float">
            <text:p>163</text:p>
          </table:table-cell>
          <table:table-cell/>
          <table:table-cell table:formula="of:=[.B11]-([.C11]*5+[.C10]*4+[.C9]*3+[.C8]*2+[.C7])/15" office:value-type="float" office:value="54.2" calcext:value-type="float">
            <text:p>54</text:p>
          </table:table-cell>
        </table:table-row>
        <table:table-row table:style-name="ro1">
          <table:table-cell table:style-name="ce1" office:value-type="date" office:date-value="2020-01-04" calcext:value-type="date">
            <text:p>01/04/20</text:p>
          </table:table-cell>
          <table:table-cell table:formula="of:=[.B11]" office:value-type="float" office:value="163" calcext:value-type="float">
            <text:p>163</text:p>
          </table:table-cell>
          <table:table-cell/>
          <table:table-cell table:formula="of:=[.B12]-([.C12]*5+[.C11]*4+[.C10]*3+[.C9]*2+[.C8])/15" office:value-type="float" office:value="97.4666666666667" calcext:value-type="float">
            <text:p>97</text:p>
          </table:table-cell>
        </table:table-row>
        <table:table-row table:style-name="ro1">
          <table:table-cell table:style-name="ce1" office:value-type="date" office:date-value="2020-01-05" calcext:value-type="date">
            <text:p>01/05/20</text:p>
          </table:table-cell>
          <table:table-cell table:formula="of:=[.B12]" office:value-type="float" office:value="163" calcext:value-type="float">
            <text:p>163</text:p>
          </table:table-cell>
          <table:table-cell/>
          <table:table-cell table:formula="of:=[.B13]-([.C13]*5+[.C12]*4+[.C11]*3+[.C10]*2+[.C9])/15" office:value-type="float" office:value="130.066666666667" calcext:value-type="float">
            <text:p>130</text:p>
          </table:table-cell>
        </table:table-row>
        <table:table-row table:style-name="ro1">
          <table:table-cell table:style-name="ce1" office:value-type="date" office:date-value="2020-01-06" calcext:value-type="date">
            <text:p>01/06/20</text:p>
          </table:table-cell>
          <table:table-cell table:formula="of:=[.B13]" office:value-type="float" office:value="163" calcext:value-type="float">
            <text:p>163</text:p>
          </table:table-cell>
          <table:table-cell/>
          <table:table-cell table:formula="of:=[.B14]-([.C14]*5+[.C13]*4+[.C12]*3+[.C11]*2+[.C10])/15" office:value-type="float" office:value="151.933333333333" calcext:value-type="float">
            <text:p>152</text:p>
          </table:table-cell>
        </table:table-row>
        <table:table-row table:style-name="ro1">
          <table:table-cell table:style-name="ce1" office:value-type="date" office:date-value="2020-01-07" calcext:value-type="date">
            <text:p>01/07/20</text:p>
          </table:table-cell>
          <table:table-cell table:formula="of:=[.B14]" office:value-type="float" office:value="163" calcext:value-type="float">
            <text:p>163</text:p>
          </table:table-cell>
          <table:table-cell/>
          <table:table-cell table:formula="of:=[.B15]-([.C15]*5+[.C14]*4+[.C13]*3+[.C12]*2+[.C11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08" calcext:value-type="date">
            <text:p>01/08/20</text:p>
          </table:table-cell>
          <table:table-cell table:formula="of:=[.B15]" office:value-type="float" office:value="163" calcext:value-type="float">
            <text:p>163</text:p>
          </table:table-cell>
          <table:table-cell/>
          <table:table-cell table:formula="of:=[.B16]-([.C16]*5+[.C15]*4+[.C14]*3+[.C13]*2+[.C12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09" calcext:value-type="date">
            <text:p>01/09/20</text:p>
          </table:table-cell>
          <table:table-cell table:formula="of:=[.B16]" office:value-type="float" office:value="163" calcext:value-type="float">
            <text:p>163</text:p>
          </table:table-cell>
          <table:table-cell/>
          <table:table-cell table:formula="of:=[.B17]-([.C17]*5+[.C16]*4+[.C15]*3+[.C14]*2+[.C13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10" calcext:value-type="date">
            <text:p>01/10/20</text:p>
          </table:table-cell>
          <table:table-cell table:formula="of:=[.B17]" office:value-type="float" office:value="163" calcext:value-type="float">
            <text:p>163</text:p>
          </table:table-cell>
          <table:table-cell/>
          <table:table-cell table:formula="of:=[.B18]-([.C18]*5+[.C17]*4+[.C16]*3+[.C15]*2+[.C14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11" calcext:value-type="date">
            <text:p>01/11/20</text:p>
          </table:table-cell>
          <table:table-cell table:formula="of:=[.B18]" office:value-type="float" office:value="163" calcext:value-type="float">
            <text:p>163</text:p>
          </table:table-cell>
          <table:table-cell/>
          <table:table-cell table:formula="of:=[.B19]-([.C19]*5+[.C18]*4+[.C17]*3+[.C16]*2+[.C15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12" calcext:value-type="date">
            <text:p>01/12/20</text:p>
          </table:table-cell>
          <table:table-cell table:formula="of:=[.B19]" office:value-type="float" office:value="163" calcext:value-type="float">
            <text:p>163</text:p>
          </table:table-cell>
          <table:table-cell/>
          <table:table-cell table:formula="of:=[.B20]-([.C20]*5+[.C19]*4+[.C18]*3+[.C17]*2+[.C16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13" calcext:value-type="date">
            <text:p>01/13/20</text:p>
          </table:table-cell>
          <table:table-cell table:formula="of:=[.B20]" office:value-type="float" office:value="163" calcext:value-type="float">
            <text:p>163</text:p>
          </table:table-cell>
          <table:table-cell/>
          <table:table-cell table:formula="of:=[.B21]-([.C21]*5+[.C20]*4+[.C19]*3+[.C18]*2+[.C17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14" calcext:value-type="date">
            <text:p>01/14/20</text:p>
          </table:table-cell>
          <table:table-cell table:formula="of:=[.B21]" office:value-type="float" office:value="163" calcext:value-type="float">
            <text:p>163</text:p>
          </table:table-cell>
          <table:table-cell/>
          <table:table-cell table:formula="of:=[.B22]-([.C22]*5+[.C21]*4+[.C20]*3+[.C19]*2+[.C18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15" calcext:value-type="date">
            <text:p>01/15/20</text:p>
          </table:table-cell>
          <table:table-cell table:formula="of:=[.B22]" office:value-type="float" office:value="163" calcext:value-type="float">
            <text:p>163</text:p>
          </table:table-cell>
          <table:table-cell/>
          <table:table-cell table:formula="of:=[.B23]-([.C23]*5+[.C22]*4+[.C21]*3+[.C20]*2+[.C19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16" calcext:value-type="date">
            <text:p>01/16/20</text:p>
          </table:table-cell>
          <table:table-cell table:formula="of:=[.B23]" office:value-type="float" office:value="163" calcext:value-type="float">
            <text:p>163</text:p>
          </table:table-cell>
          <table:table-cell/>
          <table:table-cell table:formula="of:=[.B24]-([.C24]*5+[.C23]*4+[.C22]*3+[.C21]*2+[.C20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17" calcext:value-type="date">
            <text:p>01/17/20</text:p>
          </table:table-cell>
          <table:table-cell table:formula="of:=[.B24]" office:value-type="float" office:value="163" calcext:value-type="float">
            <text:p>163</text:p>
          </table:table-cell>
          <table:table-cell/>
          <table:table-cell table:formula="of:=[.B25]-([.C25]*5+[.C24]*4+[.C23]*3+[.C22]*2+[.C21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18" calcext:value-type="date">
            <text:p>01/18/20</text:p>
          </table:table-cell>
          <table:table-cell table:formula="of:=[.B25]" office:value-type="float" office:value="163" calcext:value-type="float">
            <text:p>163</text:p>
          </table:table-cell>
          <table:table-cell/>
          <table:table-cell table:formula="of:=[.B26]-([.C26]*5+[.C25]*4+[.C24]*3+[.C23]*2+[.C22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19" calcext:value-type="date">
            <text:p>01/19/20</text:p>
          </table:table-cell>
          <table:table-cell table:formula="of:=[.B26]" office:value-type="float" office:value="163" calcext:value-type="float">
            <text:p>163</text:p>
          </table:table-cell>
          <table:table-cell/>
          <table:table-cell table:formula="of:=[.B27]-([.C27]*5+[.C26]*4+[.C25]*3+[.C24]*2+[.C23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20" calcext:value-type="date">
            <text:p>01/20/20</text:p>
          </table:table-cell>
          <table:table-cell table:formula="of:=[.B27]" office:value-type="float" office:value="163" calcext:value-type="float">
            <text:p>163</text:p>
          </table:table-cell>
          <table:table-cell/>
          <table:table-cell table:formula="of:=[.B28]-([.C28]*5+[.C27]*4+[.C26]*3+[.C25]*2+[.C24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21" calcext:value-type="date">
            <text:p>01/21/20</text:p>
          </table:table-cell>
          <table:table-cell table:formula="of:=[.B28]" office:value-type="float" office:value="163" calcext:value-type="float">
            <text:p>163</text:p>
          </table:table-cell>
          <table:table-cell/>
          <table:table-cell table:formula="of:=[.B29]-([.C29]*5+[.C28]*4+[.C27]*3+[.C26]*2+[.C25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22" calcext:value-type="date">
            <text:p>01/22/20</text:p>
          </table:table-cell>
          <table:table-cell table:formula="of:=[.B29]" office:value-type="float" office:value="163" calcext:value-type="float">
            <text:p>163</text:p>
          </table:table-cell>
          <table:table-cell/>
          <table:table-cell table:formula="of:=[.B30]-([.C30]*5+[.C29]*4+[.C28]*3+[.C27]*2+[.C26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23" calcext:value-type="date">
            <text:p>01/23/20</text:p>
          </table:table-cell>
          <table:table-cell table:formula="of:=[.B30]" office:value-type="float" office:value="163" calcext:value-type="float">
            <text:p>163</text:p>
          </table:table-cell>
          <table:table-cell/>
          <table:table-cell table:formula="of:=[.B31]-([.C31]*5+[.C30]*4+[.C29]*3+[.C28]*2+[.C27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24" calcext:value-type="date">
            <text:p>01/24/20</text:p>
          </table:table-cell>
          <table:table-cell table:formula="of:=[.B31]" office:value-type="float" office:value="163" calcext:value-type="float">
            <text:p>163</text:p>
          </table:table-cell>
          <table:table-cell/>
          <table:table-cell table:formula="of:=[.B32]-([.C32]*5+[.C31]*4+[.C30]*3+[.C29]*2+[.C28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25" calcext:value-type="date">
            <text:p>01/25/20</text:p>
          </table:table-cell>
          <table:table-cell table:formula="of:=[.B32]" office:value-type="float" office:value="163" calcext:value-type="float">
            <text:p>163</text:p>
          </table:table-cell>
          <table:table-cell/>
          <table:table-cell table:formula="of:=[.B33]-([.C33]*5+[.C32]*4+[.C31]*3+[.C30]*2+[.C29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26" calcext:value-type="date">
            <text:p>01/26/20</text:p>
          </table:table-cell>
          <table:table-cell table:formula="of:=[.B33]" office:value-type="float" office:value="163" calcext:value-type="float">
            <text:p>163</text:p>
          </table:table-cell>
          <table:table-cell/>
          <table:table-cell table:formula="of:=[.B34]-([.C34]*5+[.C33]*4+[.C32]*3+[.C31]*2+[.C30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27" calcext:value-type="date">
            <text:p>01/27/20</text:p>
          </table:table-cell>
          <table:table-cell table:formula="of:=[.B34]" office:value-type="float" office:value="163" calcext:value-type="float">
            <text:p>163</text:p>
          </table:table-cell>
          <table:table-cell/>
          <table:table-cell table:formula="of:=[.B35]-([.C35]*5+[.C34]*4+[.C33]*3+[.C32]*2+[.C31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28" calcext:value-type="date">
            <text:p>01/28/20</text:p>
          </table:table-cell>
          <table:table-cell table:formula="of:=[.B35]" office:value-type="float" office:value="163" calcext:value-type="float">
            <text:p>163</text:p>
          </table:table-cell>
          <table:table-cell/>
          <table:table-cell table:formula="of:=[.B36]-([.C36]*5+[.C35]*4+[.C34]*3+[.C33]*2+[.C32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29" calcext:value-type="date">
            <text:p>01/29/20</text:p>
          </table:table-cell>
          <table:table-cell table:formula="of:=[.B36]" office:value-type="float" office:value="163" calcext:value-type="float">
            <text:p>163</text:p>
          </table:table-cell>
          <table:table-cell/>
          <table:table-cell table:formula="of:=[.B37]-([.C37]*5+[.C36]*4+[.C35]*3+[.C34]*2+[.C33])/15" office:value-type="float" office:value="163" calcext:value-type="float">
            <text:p>163</text:p>
          </table:table-cell>
        </table:table-row>
        <table:table-row table:style-name="ro1">
          <table:table-cell table:style-name="ce1" office:value-type="date" office:date-value="2020-01-30" calcext:value-type="date">
            <text:p>01/30/20</text:p>
          </table:table-cell>
          <table:table-cell table:formula="of:=[.B37]" office:value-type="float" office:value="163" calcext:value-type="float">
            <text:p>163</text:p>
          </table:table-cell>
          <table:table-cell/>
          <table:table-cell table:formula="of:=[.B38]-([.C38]*5+[.C37]*4+[.C36]*3+[.C35]*2+[.C34])/15" office:value-type="float" office:value="163" calcext:value-type="float">
            <text:p>163</text:p>
          </table:table-cell>
        </table:table-row>
        <table:table-row table:style-name="ro1">
          <table:table-cell table:number-columns-repeated="3"/>
          <table:table-cell table:formula="of:=[.B39]-([.C39]*5+[.C38]*4+[.C37]*3+[.C36]*2+[.C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]-([.C40]*5+[.C39]*4+[.C38]*3+[.C37]*2+[.C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]-([.C41]*5+[.C40]*4+[.C39]*3+[.C38]*2+[.C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]-([.C42]*5+[.C41]*4+[.C40]*3+[.C39]*2+[.C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]-([.C43]*5+[.C42]*4+[.C41]*3+[.C40]*2+[.C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]-([.C44]*5+[.C43]*4+[.C42]*3+[.C41]*2+[.C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]-([.C45]*5+[.C44]*4+[.C43]*3+[.C42]*2+[.C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]-([.C46]*5+[.C45]*4+[.C44]*3+[.C43]*2+[.C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]-([.C47]*5+[.C46]*4+[.C45]*3+[.C44]*2+[.C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]-([.C48]*5+[.C47]*4+[.C46]*3+[.C45]*2+[.C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]-([.C49]*5+[.C48]*4+[.C47]*3+[.C46]*2+[.C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]-([.C50]*5+[.C49]*4+[.C48]*3+[.C47]*2+[.C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]-([.C51]*5+[.C50]*4+[.C49]*3+[.C48]*2+[.C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]-([.C52]*5+[.C51]*4+[.C50]*3+[.C49]*2+[.C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]-([.C53]*5+[.C52]*4+[.C51]*3+[.C50]*2+[.C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]-([.C54]*5+[.C53]*4+[.C52]*3+[.C51]*2+[.C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]-([.C55]*5+[.C54]*4+[.C53]*3+[.C52]*2+[.C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]-([.C56]*5+[.C55]*4+[.C54]*3+[.C53]*2+[.C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]-([.C57]*5+[.C56]*4+[.C55]*3+[.C54]*2+[.C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]-([.C58]*5+[.C57]*4+[.C56]*3+[.C55]*2+[.C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]-([.C59]*5+[.C58]*4+[.C57]*3+[.C56]*2+[.C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]-([.C60]*5+[.C59]*4+[.C58]*3+[.C57]*2+[.C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]-([.C61]*5+[.C60]*4+[.C59]*3+[.C58]*2+[.C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]-([.C62]*5+[.C61]*4+[.C60]*3+[.C59]*2+[.C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]-([.C63]*5+[.C62]*4+[.C61]*3+[.C60]*2+[.C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]-([.C64]*5+[.C63]*4+[.C62]*3+[.C61]*2+[.C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]-([.C65]*5+[.C64]*4+[.C63]*3+[.C62]*2+[.C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]-([.C66]*5+[.C65]*4+[.C64]*3+[.C63]*2+[.C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]-([.C67]*5+[.C66]*4+[.C65]*3+[.C64]*2+[.C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]-([.C68]*5+[.C67]*4+[.C66]*3+[.C65]*2+[.C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]-([.C69]*5+[.C68]*4+[.C67]*3+[.C66]*2+[.C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]-([.C70]*5+[.C69]*4+[.C68]*3+[.C67]*2+[.C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]-([.C71]*5+[.C70]*4+[.C69]*3+[.C68]*2+[.C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]-([.C72]*5+[.C71]*4+[.C70]*3+[.C69]*2+[.C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]-([.C73]*5+[.C72]*4+[.C71]*3+[.C70]*2+[.C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]-([.C74]*5+[.C73]*4+[.C72]*3+[.C71]*2+[.C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]-([.C75]*5+[.C74]*4+[.C73]*3+[.C72]*2+[.C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]-([.C76]*5+[.C75]*4+[.C74]*3+[.C73]*2+[.C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]-([.C77]*5+[.C76]*4+[.C75]*3+[.C74]*2+[.C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]-([.C78]*5+[.C77]*4+[.C76]*3+[.C75]*2+[.C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]-([.C79]*5+[.C78]*4+[.C77]*3+[.C76]*2+[.C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]-([.C80]*5+[.C79]*4+[.C78]*3+[.C77]*2+[.C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]-([.C81]*5+[.C80]*4+[.C79]*3+[.C78]*2+[.C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]-([.C82]*5+[.C81]*4+[.C80]*3+[.C79]*2+[.C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]-([.C83]*5+[.C82]*4+[.C81]*3+[.C80]*2+[.C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]-([.C84]*5+[.C83]*4+[.C82]*3+[.C81]*2+[.C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]-([.C85]*5+[.C84]*4+[.C83]*3+[.C82]*2+[.C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]-([.C86]*5+[.C85]*4+[.C84]*3+[.C83]*2+[.C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]-([.C87]*5+[.C86]*4+[.C85]*3+[.C84]*2+[.C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]-([.C88]*5+[.C87]*4+[.C86]*3+[.C85]*2+[.C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]-([.C89]*5+[.C88]*4+[.C87]*3+[.C86]*2+[.C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]-([.C90]*5+[.C89]*4+[.C88]*3+[.C87]*2+[.C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]-([.C91]*5+[.C90]*4+[.C89]*3+[.C88]*2+[.C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]-([.C92]*5+[.C91]*4+[.C90]*3+[.C89]*2+[.C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]-([.C93]*5+[.C92]*4+[.C91]*3+[.C90]*2+[.C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]-([.C94]*5+[.C93]*4+[.C92]*3+[.C91]*2+[.C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]-([.C95]*5+[.C94]*4+[.C93]*3+[.C92]*2+[.C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]-([.C96]*5+[.C95]*4+[.C94]*3+[.C93]*2+[.C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]-([.C97]*5+[.C96]*4+[.C95]*3+[.C94]*2+[.C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]-([.C98]*5+[.C97]*4+[.C96]*3+[.C95]*2+[.C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]-([.C99]*5+[.C98]*4+[.C97]*3+[.C96]*2+[.C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]-([.C100]*5+[.C99]*4+[.C98]*3+[.C97]*2+[.C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]-([.C101]*5+[.C100]*4+[.C99]*3+[.C98]*2+[.C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]-([.C102]*5+[.C101]*4+[.C100]*3+[.C99]*2+[.C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]-([.C103]*5+[.C102]*4+[.C101]*3+[.C100]*2+[.C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]-([.C104]*5+[.C103]*4+[.C102]*3+[.C101]*2+[.C1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]-([.C105]*5+[.C104]*4+[.C103]*3+[.C102]*2+[.C1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]-([.C106]*5+[.C105]*4+[.C104]*3+[.C103]*2+[.C1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]-([.C107]*5+[.C106]*4+[.C105]*3+[.C104]*2+[.C1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]-([.C108]*5+[.C107]*4+[.C106]*3+[.C105]*2+[.C1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]-([.C109]*5+[.C108]*4+[.C107]*3+[.C106]*2+[.C1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]-([.C110]*5+[.C109]*4+[.C108]*3+[.C107]*2+[.C1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]-([.C111]*5+[.C110]*4+[.C109]*3+[.C108]*2+[.C1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]-([.C112]*5+[.C111]*4+[.C110]*3+[.C109]*2+[.C1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]-([.C113]*5+[.C112]*4+[.C111]*3+[.C110]*2+[.C1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]-([.C114]*5+[.C113]*4+[.C112]*3+[.C111]*2+[.C1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]-([.C115]*5+[.C114]*4+[.C113]*3+[.C112]*2+[.C1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]-([.C116]*5+[.C115]*4+[.C114]*3+[.C113]*2+[.C1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]-([.C117]*5+[.C116]*4+[.C115]*3+[.C114]*2+[.C1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]-([.C118]*5+[.C117]*4+[.C116]*3+[.C115]*2+[.C1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]-([.C119]*5+[.C118]*4+[.C117]*3+[.C116]*2+[.C1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]-([.C120]*5+[.C119]*4+[.C118]*3+[.C117]*2+[.C1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]-([.C121]*5+[.C120]*4+[.C119]*3+[.C118]*2+[.C1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]-([.C122]*5+[.C121]*4+[.C120]*3+[.C119]*2+[.C1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]-([.C123]*5+[.C122]*4+[.C121]*3+[.C120]*2+[.C1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]-([.C124]*5+[.C123]*4+[.C122]*3+[.C121]*2+[.C1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]-([.C125]*5+[.C124]*4+[.C123]*3+[.C122]*2+[.C1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]-([.C126]*5+[.C125]*4+[.C124]*3+[.C123]*2+[.C1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]-([.C127]*5+[.C126]*4+[.C125]*3+[.C124]*2+[.C1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]-([.C128]*5+[.C127]*4+[.C126]*3+[.C125]*2+[.C1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]-([.C129]*5+[.C128]*4+[.C127]*3+[.C126]*2+[.C1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]-([.C130]*5+[.C129]*4+[.C128]*3+[.C127]*2+[.C1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]-([.C131]*5+[.C130]*4+[.C129]*3+[.C128]*2+[.C1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]-([.C132]*5+[.C131]*4+[.C130]*3+[.C129]*2+[.C1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]-([.C133]*5+[.C132]*4+[.C131]*3+[.C130]*2+[.C1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]-([.C134]*5+[.C133]*4+[.C132]*3+[.C131]*2+[.C1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]-([.C135]*5+[.C134]*4+[.C133]*3+[.C132]*2+[.C1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]-([.C136]*5+[.C135]*4+[.C134]*3+[.C133]*2+[.C1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]-([.C137]*5+[.C136]*4+[.C135]*3+[.C134]*2+[.C1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]-([.C138]*5+[.C137]*4+[.C136]*3+[.C135]*2+[.C1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]-([.C139]*5+[.C138]*4+[.C137]*3+[.C136]*2+[.C1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]-([.C140]*5+[.C139]*4+[.C138]*3+[.C137]*2+[.C1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]-([.C141]*5+[.C140]*4+[.C139]*3+[.C138]*2+[.C1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]-([.C142]*5+[.C141]*4+[.C140]*3+[.C139]*2+[.C1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]-([.C143]*5+[.C142]*4+[.C141]*3+[.C140]*2+[.C1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]-([.C144]*5+[.C143]*4+[.C142]*3+[.C141]*2+[.C1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]-([.C145]*5+[.C144]*4+[.C143]*3+[.C142]*2+[.C1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]-([.C146]*5+[.C145]*4+[.C144]*3+[.C143]*2+[.C1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]-([.C147]*5+[.C146]*4+[.C145]*3+[.C144]*2+[.C1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]-([.C148]*5+[.C147]*4+[.C146]*3+[.C145]*2+[.C1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]-([.C149]*5+[.C148]*4+[.C147]*3+[.C146]*2+[.C1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]-([.C150]*5+[.C149]*4+[.C148]*3+[.C147]*2+[.C1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]-([.C151]*5+[.C150]*4+[.C149]*3+[.C148]*2+[.C1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2]-([.C152]*5+[.C151]*4+[.C150]*3+[.C149]*2+[.C1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3]-([.C153]*5+[.C152]*4+[.C151]*3+[.C150]*2+[.C1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4]-([.C154]*5+[.C153]*4+[.C152]*3+[.C151]*2+[.C1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5]-([.C155]*5+[.C154]*4+[.C153]*3+[.C152]*2+[.C1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6]-([.C156]*5+[.C155]*4+[.C154]*3+[.C153]*2+[.C1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7]-([.C157]*5+[.C156]*4+[.C155]*3+[.C154]*2+[.C1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8]-([.C158]*5+[.C157]*4+[.C156]*3+[.C155]*2+[.C1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9]-([.C159]*5+[.C158]*4+[.C157]*3+[.C156]*2+[.C1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60]-([.C160]*5+[.C159]*4+[.C158]*3+[.C157]*2+[.C1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61]-([.C161]*5+[.C160]*4+[.C159]*3+[.C158]*2+[.C1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62]-([.C162]*5+[.C161]*4+[.C160]*3+[.C159]*2+[.C1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63]-([.C163]*5+[.C162]*4+[.C161]*3+[.C160]*2+[.C1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64]-([.C164]*5+[.C163]*4+[.C162]*3+[.C161]*2+[.C1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65]-([.C165]*5+[.C164]*4+[.C163]*3+[.C162]*2+[.C1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66]-([.C166]*5+[.C165]*4+[.C164]*3+[.C163]*2+[.C1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67]-([.C167]*5+[.C166]*4+[.C165]*3+[.C164]*2+[.C1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68]-([.C168]*5+[.C167]*4+[.C166]*3+[.C165]*2+[.C1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69]-([.C169]*5+[.C168]*4+[.C167]*3+[.C166]*2+[.C1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70]-([.C170]*5+[.C169]*4+[.C168]*3+[.C167]*2+[.C1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71]-([.C171]*5+[.C170]*4+[.C169]*3+[.C168]*2+[.C1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72]-([.C172]*5+[.C171]*4+[.C170]*3+[.C169]*2+[.C1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73]-([.C173]*5+[.C172]*4+[.C171]*3+[.C170]*2+[.C1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74]-([.C174]*5+[.C173]*4+[.C172]*3+[.C171]*2+[.C1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75]-([.C175]*5+[.C174]*4+[.C173]*3+[.C172]*2+[.C1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76]-([.C176]*5+[.C175]*4+[.C174]*3+[.C173]*2+[.C1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77]-([.C177]*5+[.C176]*4+[.C175]*3+[.C174]*2+[.C1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78]-([.C178]*5+[.C177]*4+[.C176]*3+[.C175]*2+[.C1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79]-([.C179]*5+[.C178]*4+[.C177]*3+[.C176]*2+[.C1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0]-([.C180]*5+[.C179]*4+[.C178]*3+[.C177]*2+[.C1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1]-([.C181]*5+[.C180]*4+[.C179]*3+[.C178]*2+[.C1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2]-([.C182]*5+[.C181]*4+[.C180]*3+[.C179]*2+[.C1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3]-([.C183]*5+[.C182]*4+[.C181]*3+[.C180]*2+[.C1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4]-([.C184]*5+[.C183]*4+[.C182]*3+[.C181]*2+[.C1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5]-([.C185]*5+[.C184]*4+[.C183]*3+[.C182]*2+[.C1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6]-([.C186]*5+[.C185]*4+[.C184]*3+[.C183]*2+[.C1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7]-([.C187]*5+[.C186]*4+[.C185]*3+[.C184]*2+[.C1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8]-([.C188]*5+[.C187]*4+[.C186]*3+[.C185]*2+[.C1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89]-([.C189]*5+[.C188]*4+[.C187]*3+[.C186]*2+[.C1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0]-([.C190]*5+[.C189]*4+[.C188]*3+[.C187]*2+[.C1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1]-([.C191]*5+[.C190]*4+[.C189]*3+[.C188]*2+[.C1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2]-([.C192]*5+[.C191]*4+[.C190]*3+[.C189]*2+[.C1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3]-([.C193]*5+[.C192]*4+[.C191]*3+[.C190]*2+[.C1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4]-([.C194]*5+[.C193]*4+[.C192]*3+[.C191]*2+[.C1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5]-([.C195]*5+[.C194]*4+[.C193]*3+[.C192]*2+[.C1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6]-([.C196]*5+[.C195]*4+[.C194]*3+[.C193]*2+[.C1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7]-([.C197]*5+[.C196]*4+[.C195]*3+[.C194]*2+[.C1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8]-([.C198]*5+[.C197]*4+[.C196]*3+[.C195]*2+[.C1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99]-([.C199]*5+[.C198]*4+[.C197]*3+[.C196]*2+[.C1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0]-([.C200]*5+[.C199]*4+[.C198]*3+[.C197]*2+[.C1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1]-([.C201]*5+[.C200]*4+[.C199]*3+[.C198]*2+[.C1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2]-([.C202]*5+[.C201]*4+[.C200]*3+[.C199]*2+[.C1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3]-([.C203]*5+[.C202]*4+[.C201]*3+[.C200]*2+[.C1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4]-([.C204]*5+[.C203]*4+[.C202]*3+[.C201]*2+[.C2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5]-([.C205]*5+[.C204]*4+[.C203]*3+[.C202]*2+[.C2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6]-([.C206]*5+[.C205]*4+[.C204]*3+[.C203]*2+[.C2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7]-([.C207]*5+[.C206]*4+[.C205]*3+[.C204]*2+[.C2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8]-([.C208]*5+[.C207]*4+[.C206]*3+[.C205]*2+[.C2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09]-([.C209]*5+[.C208]*4+[.C207]*3+[.C206]*2+[.C2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0]-([.C210]*5+[.C209]*4+[.C208]*3+[.C207]*2+[.C2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1]-([.C211]*5+[.C210]*4+[.C209]*3+[.C208]*2+[.C2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2]-([.C212]*5+[.C211]*4+[.C210]*3+[.C209]*2+[.C2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3]-([.C213]*5+[.C212]*4+[.C211]*3+[.C210]*2+[.C2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4]-([.C214]*5+[.C213]*4+[.C212]*3+[.C211]*2+[.C2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5]-([.C215]*5+[.C214]*4+[.C213]*3+[.C212]*2+[.C2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6]-([.C216]*5+[.C215]*4+[.C214]*3+[.C213]*2+[.C2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7]-([.C217]*5+[.C216]*4+[.C215]*3+[.C214]*2+[.C2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8]-([.C218]*5+[.C217]*4+[.C216]*3+[.C215]*2+[.C2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19]-([.C219]*5+[.C218]*4+[.C217]*3+[.C216]*2+[.C2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0]-([.C220]*5+[.C219]*4+[.C218]*3+[.C217]*2+[.C2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1]-([.C221]*5+[.C220]*4+[.C219]*3+[.C218]*2+[.C2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2]-([.C222]*5+[.C221]*4+[.C220]*3+[.C219]*2+[.C2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3]-([.C223]*5+[.C222]*4+[.C221]*3+[.C220]*2+[.C2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4]-([.C224]*5+[.C223]*4+[.C222]*3+[.C221]*2+[.C2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5]-([.C225]*5+[.C224]*4+[.C223]*3+[.C222]*2+[.C2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6]-([.C226]*5+[.C225]*4+[.C224]*3+[.C223]*2+[.C2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7]-([.C227]*5+[.C226]*4+[.C225]*3+[.C224]*2+[.C2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8]-([.C228]*5+[.C227]*4+[.C226]*3+[.C225]*2+[.C2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9]-([.C229]*5+[.C228]*4+[.C227]*3+[.C226]*2+[.C2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0]-([.C230]*5+[.C229]*4+[.C228]*3+[.C227]*2+[.C2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1]-([.C231]*5+[.C230]*4+[.C229]*3+[.C228]*2+[.C2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2]-([.C232]*5+[.C231]*4+[.C230]*3+[.C229]*2+[.C2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3]-([.C233]*5+[.C232]*4+[.C231]*3+[.C230]*2+[.C2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4]-([.C234]*5+[.C233]*4+[.C232]*3+[.C231]*2+[.C2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5]-([.C235]*5+[.C234]*4+[.C233]*3+[.C232]*2+[.C2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6]-([.C236]*5+[.C235]*4+[.C234]*3+[.C233]*2+[.C2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7]-([.C237]*5+[.C236]*4+[.C235]*3+[.C234]*2+[.C2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8]-([.C238]*5+[.C237]*4+[.C236]*3+[.C235]*2+[.C2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9]-([.C239]*5+[.C238]*4+[.C237]*3+[.C236]*2+[.C2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0]-([.C240]*5+[.C239]*4+[.C238]*3+[.C237]*2+[.C2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1]-([.C241]*5+[.C240]*4+[.C239]*3+[.C238]*2+[.C2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2]-([.C242]*5+[.C241]*4+[.C240]*3+[.C239]*2+[.C2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3]-([.C243]*5+[.C242]*4+[.C241]*3+[.C240]*2+[.C2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4]-([.C244]*5+[.C243]*4+[.C242]*3+[.C241]*2+[.C2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5]-([.C245]*5+[.C244]*4+[.C243]*3+[.C242]*2+[.C2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6]-([.C246]*5+[.C245]*4+[.C244]*3+[.C243]*2+[.C2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7]-([.C247]*5+[.C246]*4+[.C245]*3+[.C244]*2+[.C2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8]-([.C248]*5+[.C247]*4+[.C246]*3+[.C245]*2+[.C2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9]-([.C249]*5+[.C248]*4+[.C247]*3+[.C246]*2+[.C2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0]-([.C250]*5+[.C249]*4+[.C248]*3+[.C247]*2+[.C2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1]-([.C251]*5+[.C250]*4+[.C249]*3+[.C248]*2+[.C2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2]-([.C252]*5+[.C251]*4+[.C250]*3+[.C249]*2+[.C2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3]-([.C253]*5+[.C252]*4+[.C251]*3+[.C250]*2+[.C2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4]-([.C254]*5+[.C253]*4+[.C252]*3+[.C251]*2+[.C2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5]-([.C255]*5+[.C254]*4+[.C253]*3+[.C252]*2+[.C2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6]-([.C256]*5+[.C255]*4+[.C254]*3+[.C253]*2+[.C2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7]-([.C257]*5+[.C256]*4+[.C255]*3+[.C254]*2+[.C2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8]-([.C258]*5+[.C257]*4+[.C256]*3+[.C255]*2+[.C2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9]-([.C259]*5+[.C258]*4+[.C257]*3+[.C256]*2+[.C2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0]-([.C260]*5+[.C259]*4+[.C258]*3+[.C257]*2+[.C2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1]-([.C261]*5+[.C260]*4+[.C259]*3+[.C258]*2+[.C2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2]-([.C262]*5+[.C261]*4+[.C260]*3+[.C259]*2+[.C2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3]-([.C263]*5+[.C262]*4+[.C261]*3+[.C260]*2+[.C2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4]-([.C264]*5+[.C263]*4+[.C262]*3+[.C261]*2+[.C2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5]-([.C265]*5+[.C264]*4+[.C263]*3+[.C262]*2+[.C2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6]-([.C266]*5+[.C265]*4+[.C264]*3+[.C263]*2+[.C2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7]-([.C267]*5+[.C266]*4+[.C265]*3+[.C264]*2+[.C2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8]-([.C268]*5+[.C267]*4+[.C266]*3+[.C265]*2+[.C2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9]-([.C269]*5+[.C268]*4+[.C267]*3+[.C266]*2+[.C2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0]-([.C270]*5+[.C269]*4+[.C268]*3+[.C267]*2+[.C2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1]-([.C271]*5+[.C270]*4+[.C269]*3+[.C268]*2+[.C2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2]-([.C272]*5+[.C271]*4+[.C270]*3+[.C269]*2+[.C2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3]-([.C273]*5+[.C272]*4+[.C271]*3+[.C270]*2+[.C2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4]-([.C274]*5+[.C273]*4+[.C272]*3+[.C271]*2+[.C2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5]-([.C275]*5+[.C274]*4+[.C273]*3+[.C272]*2+[.C2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6]-([.C276]*5+[.C275]*4+[.C274]*3+[.C273]*2+[.C2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7]-([.C277]*5+[.C276]*4+[.C275]*3+[.C274]*2+[.C2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8]-([.C278]*5+[.C277]*4+[.C276]*3+[.C275]*2+[.C2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9]-([.C279]*5+[.C278]*4+[.C277]*3+[.C276]*2+[.C2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80]-([.C280]*5+[.C279]*4+[.C278]*3+[.C277]*2+[.C2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81]-([.C281]*5+[.C280]*4+[.C279]*3+[.C278]*2+[.C2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82]-([.C282]*5+[.C281]*4+[.C280]*3+[.C279]*2+[.C2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83]-([.C283]*5+[.C282]*4+[.C281]*3+[.C280]*2+[.C2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84]-([.C284]*5+[.C283]*4+[.C282]*3+[.C281]*2+[.C2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85]-([.C285]*5+[.C284]*4+[.C283]*3+[.C282]*2+[.C2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86]-([.C286]*5+[.C285]*4+[.C284]*3+[.C283]*2+[.C2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87]-([.C287]*5+[.C286]*4+[.C285]*3+[.C284]*2+[.C2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88]-([.C288]*5+[.C287]*4+[.C286]*3+[.C285]*2+[.C2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89]-([.C289]*5+[.C288]*4+[.C287]*3+[.C286]*2+[.C2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90]-([.C290]*5+[.C289]*4+[.C288]*3+[.C287]*2+[.C2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91]-([.C291]*5+[.C290]*4+[.C289]*3+[.C288]*2+[.C2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92]-([.C292]*5+[.C291]*4+[.C290]*3+[.C289]*2+[.C2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93]-([.C293]*5+[.C292]*4+[.C291]*3+[.C290]*2+[.C2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94]-([.C294]*5+[.C293]*4+[.C292]*3+[.C291]*2+[.C2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95]-([.C295]*5+[.C294]*4+[.C293]*3+[.C292]*2+[.C2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96]-([.C296]*5+[.C295]*4+[.C294]*3+[.C293]*2+[.C2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97]-([.C297]*5+[.C296]*4+[.C295]*3+[.C294]*2+[.C2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98]-([.C298]*5+[.C297]*4+[.C296]*3+[.C295]*2+[.C2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99]-([.C299]*5+[.C298]*4+[.C297]*3+[.C296]*2+[.C2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00]-([.C300]*5+[.C299]*4+[.C298]*3+[.C297]*2+[.C2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01]-([.C301]*5+[.C300]*4+[.C299]*3+[.C298]*2+[.C2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02]-([.C302]*5+[.C301]*4+[.C300]*3+[.C299]*2+[.C2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03]-([.C303]*5+[.C302]*4+[.C301]*3+[.C300]*2+[.C2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04]-([.C304]*5+[.C303]*4+[.C302]*3+[.C301]*2+[.C3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05]-([.C305]*5+[.C304]*4+[.C303]*3+[.C302]*2+[.C3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06]-([.C306]*5+[.C305]*4+[.C304]*3+[.C303]*2+[.C3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07]-([.C307]*5+[.C306]*4+[.C305]*3+[.C304]*2+[.C3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08]-([.C308]*5+[.C307]*4+[.C306]*3+[.C305]*2+[.C3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09]-([.C309]*5+[.C308]*4+[.C307]*3+[.C306]*2+[.C3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10]-([.C310]*5+[.C309]*4+[.C308]*3+[.C307]*2+[.C3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11]-([.C311]*5+[.C310]*4+[.C309]*3+[.C308]*2+[.C3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12]-([.C312]*5+[.C311]*4+[.C310]*3+[.C309]*2+[.C3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13]-([.C313]*5+[.C312]*4+[.C311]*3+[.C310]*2+[.C3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14]-([.C314]*5+[.C313]*4+[.C312]*3+[.C311]*2+[.C3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15]-([.C315]*5+[.C314]*4+[.C313]*3+[.C312]*2+[.C3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16]-([.C316]*5+[.C315]*4+[.C314]*3+[.C313]*2+[.C3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17]-([.C317]*5+[.C316]*4+[.C315]*3+[.C314]*2+[.C3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18]-([.C318]*5+[.C317]*4+[.C316]*3+[.C315]*2+[.C3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19]-([.C319]*5+[.C318]*4+[.C317]*3+[.C316]*2+[.C3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20]-([.C320]*5+[.C319]*4+[.C318]*3+[.C317]*2+[.C3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21]-([.C321]*5+[.C320]*4+[.C319]*3+[.C318]*2+[.C3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22]-([.C322]*5+[.C321]*4+[.C320]*3+[.C319]*2+[.C3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23]-([.C323]*5+[.C322]*4+[.C321]*3+[.C320]*2+[.C3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24]-([.C324]*5+[.C323]*4+[.C322]*3+[.C321]*2+[.C3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25]-([.C325]*5+[.C324]*4+[.C323]*3+[.C322]*2+[.C3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26]-([.C326]*5+[.C325]*4+[.C324]*3+[.C323]*2+[.C3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27]-([.C327]*5+[.C326]*4+[.C325]*3+[.C324]*2+[.C3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28]-([.C328]*5+[.C327]*4+[.C326]*3+[.C325]*2+[.C3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29]-([.C329]*5+[.C328]*4+[.C327]*3+[.C326]*2+[.C3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30]-([.C330]*5+[.C329]*4+[.C328]*3+[.C327]*2+[.C3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31]-([.C331]*5+[.C330]*4+[.C329]*3+[.C328]*2+[.C3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32]-([.C332]*5+[.C331]*4+[.C330]*3+[.C329]*2+[.C3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33]-([.C333]*5+[.C332]*4+[.C331]*3+[.C330]*2+[.C3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34]-([.C334]*5+[.C333]*4+[.C332]*3+[.C331]*2+[.C3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35]-([.C335]*5+[.C334]*4+[.C333]*3+[.C332]*2+[.C3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36]-([.C336]*5+[.C335]*4+[.C334]*3+[.C333]*2+[.C3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37]-([.C337]*5+[.C336]*4+[.C335]*3+[.C334]*2+[.C3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38]-([.C338]*5+[.C337]*4+[.C336]*3+[.C335]*2+[.C3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39]-([.C339]*5+[.C338]*4+[.C337]*3+[.C336]*2+[.C3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40]-([.C340]*5+[.C339]*4+[.C338]*3+[.C337]*2+[.C3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41]-([.C341]*5+[.C340]*4+[.C339]*3+[.C338]*2+[.C3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42]-([.C342]*5+[.C341]*4+[.C340]*3+[.C339]*2+[.C3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43]-([.C343]*5+[.C342]*4+[.C341]*3+[.C340]*2+[.C3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44]-([.C344]*5+[.C343]*4+[.C342]*3+[.C341]*2+[.C3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45]-([.C345]*5+[.C344]*4+[.C343]*3+[.C342]*2+[.C3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46]-([.C346]*5+[.C345]*4+[.C344]*3+[.C343]*2+[.C3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47]-([.C347]*5+[.C346]*4+[.C345]*3+[.C344]*2+[.C3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48]-([.C348]*5+[.C347]*4+[.C346]*3+[.C345]*2+[.C3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49]-([.C349]*5+[.C348]*4+[.C347]*3+[.C346]*2+[.C3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50]-([.C350]*5+[.C349]*4+[.C348]*3+[.C347]*2+[.C3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51]-([.C351]*5+[.C350]*4+[.C349]*3+[.C348]*2+[.C3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52]-([.C352]*5+[.C351]*4+[.C350]*3+[.C349]*2+[.C3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53]-([.C353]*5+[.C352]*4+[.C351]*3+[.C350]*2+[.C3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54]-([.C354]*5+[.C353]*4+[.C352]*3+[.C351]*2+[.C3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55]-([.C355]*5+[.C354]*4+[.C353]*3+[.C352]*2+[.C3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56]-([.C356]*5+[.C355]*4+[.C354]*3+[.C353]*2+[.C3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57]-([.C357]*5+[.C356]*4+[.C355]*3+[.C354]*2+[.C3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58]-([.C358]*5+[.C357]*4+[.C356]*3+[.C355]*2+[.C3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59]-([.C359]*5+[.C358]*4+[.C357]*3+[.C356]*2+[.C3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60]-([.C360]*5+[.C359]*4+[.C358]*3+[.C357]*2+[.C3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61]-([.C361]*5+[.C360]*4+[.C359]*3+[.C358]*2+[.C3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62]-([.C362]*5+[.C361]*4+[.C360]*3+[.C359]*2+[.C3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63]-([.C363]*5+[.C362]*4+[.C361]*3+[.C360]*2+[.C3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64]-([.C364]*5+[.C363]*4+[.C362]*3+[.C361]*2+[.C3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65]-([.C365]*5+[.C364]*4+[.C363]*3+[.C362]*2+[.C3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66]-([.C366]*5+[.C365]*4+[.C364]*3+[.C363]*2+[.C3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67]-([.C367]*5+[.C366]*4+[.C365]*3+[.C364]*2+[.C3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68]-([.C368]*5+[.C367]*4+[.C366]*3+[.C365]*2+[.C3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69]-([.C369]*5+[.C368]*4+[.C367]*3+[.C366]*2+[.C3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70]-([.C370]*5+[.C369]*4+[.C368]*3+[.C367]*2+[.C3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71]-([.C371]*5+[.C370]*4+[.C369]*3+[.C368]*2+[.C3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72]-([.C372]*5+[.C371]*4+[.C370]*3+[.C369]*2+[.C3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73]-([.C373]*5+[.C372]*4+[.C371]*3+[.C370]*2+[.C3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74]-([.C374]*5+[.C373]*4+[.C372]*3+[.C371]*2+[.C3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75]-([.C375]*5+[.C374]*4+[.C373]*3+[.C372]*2+[.C3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76]-([.C376]*5+[.C375]*4+[.C374]*3+[.C373]*2+[.C3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77]-([.C377]*5+[.C376]*4+[.C375]*3+[.C374]*2+[.C3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78]-([.C378]*5+[.C377]*4+[.C376]*3+[.C375]*2+[.C3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79]-([.C379]*5+[.C378]*4+[.C377]*3+[.C376]*2+[.C3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80]-([.C380]*5+[.C379]*4+[.C378]*3+[.C377]*2+[.C3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81]-([.C381]*5+[.C380]*4+[.C379]*3+[.C378]*2+[.C3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82]-([.C382]*5+[.C381]*4+[.C380]*3+[.C379]*2+[.C3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83]-([.C383]*5+[.C382]*4+[.C381]*3+[.C380]*2+[.C3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84]-([.C384]*5+[.C383]*4+[.C382]*3+[.C381]*2+[.C3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85]-([.C385]*5+[.C384]*4+[.C383]*3+[.C382]*2+[.C3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86]-([.C386]*5+[.C385]*4+[.C384]*3+[.C383]*2+[.C3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87]-([.C387]*5+[.C386]*4+[.C385]*3+[.C384]*2+[.C3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88]-([.C388]*5+[.C387]*4+[.C386]*3+[.C385]*2+[.C3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89]-([.C389]*5+[.C388]*4+[.C387]*3+[.C386]*2+[.C3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90]-([.C390]*5+[.C389]*4+[.C388]*3+[.C387]*2+[.C3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91]-([.C391]*5+[.C390]*4+[.C389]*3+[.C388]*2+[.C3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92]-([.C392]*5+[.C391]*4+[.C390]*3+[.C389]*2+[.C3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93]-([.C393]*5+[.C392]*4+[.C391]*3+[.C390]*2+[.C3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94]-([.C394]*5+[.C393]*4+[.C392]*3+[.C391]*2+[.C3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95]-([.C395]*5+[.C394]*4+[.C393]*3+[.C392]*2+[.C3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96]-([.C396]*5+[.C395]*4+[.C394]*3+[.C393]*2+[.C3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97]-([.C397]*5+[.C396]*4+[.C395]*3+[.C394]*2+[.C3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98]-([.C398]*5+[.C397]*4+[.C396]*3+[.C395]*2+[.C3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399]-([.C399]*5+[.C398]*4+[.C397]*3+[.C396]*2+[.C3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0]-([.C400]*5+[.C399]*4+[.C398]*3+[.C397]*2+[.C3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1]-([.C401]*5+[.C400]*4+[.C399]*3+[.C398]*2+[.C3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2]-([.C402]*5+[.C401]*4+[.C400]*3+[.C399]*2+[.C3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3]-([.C403]*5+[.C402]*4+[.C401]*3+[.C400]*2+[.C3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4]-([.C404]*5+[.C403]*4+[.C402]*3+[.C401]*2+[.C4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5]-([.C405]*5+[.C404]*4+[.C403]*3+[.C402]*2+[.C4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6]-([.C406]*5+[.C405]*4+[.C404]*3+[.C403]*2+[.C4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7]-([.C407]*5+[.C406]*4+[.C405]*3+[.C404]*2+[.C4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8]-([.C408]*5+[.C407]*4+[.C406]*3+[.C405]*2+[.C4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09]-([.C409]*5+[.C408]*4+[.C407]*3+[.C406]*2+[.C4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0]-([.C410]*5+[.C409]*4+[.C408]*3+[.C407]*2+[.C4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1]-([.C411]*5+[.C410]*4+[.C409]*3+[.C408]*2+[.C4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2]-([.C412]*5+[.C411]*4+[.C410]*3+[.C409]*2+[.C4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3]-([.C413]*5+[.C412]*4+[.C411]*3+[.C410]*2+[.C4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4]-([.C414]*5+[.C413]*4+[.C412]*3+[.C411]*2+[.C4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5]-([.C415]*5+[.C414]*4+[.C413]*3+[.C412]*2+[.C4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6]-([.C416]*5+[.C415]*4+[.C414]*3+[.C413]*2+[.C4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7]-([.C417]*5+[.C416]*4+[.C415]*3+[.C414]*2+[.C4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8]-([.C418]*5+[.C417]*4+[.C416]*3+[.C415]*2+[.C4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19]-([.C419]*5+[.C418]*4+[.C417]*3+[.C416]*2+[.C4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0]-([.C420]*5+[.C419]*4+[.C418]*3+[.C417]*2+[.C4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1]-([.C421]*5+[.C420]*4+[.C419]*3+[.C418]*2+[.C4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2]-([.C422]*5+[.C421]*4+[.C420]*3+[.C419]*2+[.C4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3]-([.C423]*5+[.C422]*4+[.C421]*3+[.C420]*2+[.C4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4]-([.C424]*5+[.C423]*4+[.C422]*3+[.C421]*2+[.C4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5]-([.C425]*5+[.C424]*4+[.C423]*3+[.C422]*2+[.C4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6]-([.C426]*5+[.C425]*4+[.C424]*3+[.C423]*2+[.C4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7]-([.C427]*5+[.C426]*4+[.C425]*3+[.C424]*2+[.C4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8]-([.C428]*5+[.C427]*4+[.C426]*3+[.C425]*2+[.C4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29]-([.C429]*5+[.C428]*4+[.C427]*3+[.C426]*2+[.C4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0]-([.C430]*5+[.C429]*4+[.C428]*3+[.C427]*2+[.C4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1]-([.C431]*5+[.C430]*4+[.C429]*3+[.C428]*2+[.C4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2]-([.C432]*5+[.C431]*4+[.C430]*3+[.C429]*2+[.C4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3]-([.C433]*5+[.C432]*4+[.C431]*3+[.C430]*2+[.C4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4]-([.C434]*5+[.C433]*4+[.C432]*3+[.C431]*2+[.C4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5]-([.C435]*5+[.C434]*4+[.C433]*3+[.C432]*2+[.C4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6]-([.C436]*5+[.C435]*4+[.C434]*3+[.C433]*2+[.C4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7]-([.C437]*5+[.C436]*4+[.C435]*3+[.C434]*2+[.C4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8]-([.C438]*5+[.C437]*4+[.C436]*3+[.C435]*2+[.C4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39]-([.C439]*5+[.C438]*4+[.C437]*3+[.C436]*2+[.C4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0]-([.C440]*5+[.C439]*4+[.C438]*3+[.C437]*2+[.C4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1]-([.C441]*5+[.C440]*4+[.C439]*3+[.C438]*2+[.C4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2]-([.C442]*5+[.C441]*4+[.C440]*3+[.C439]*2+[.C4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3]-([.C443]*5+[.C442]*4+[.C441]*3+[.C440]*2+[.C4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4]-([.C444]*5+[.C443]*4+[.C442]*3+[.C441]*2+[.C4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5]-([.C445]*5+[.C444]*4+[.C443]*3+[.C442]*2+[.C4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6]-([.C446]*5+[.C445]*4+[.C444]*3+[.C443]*2+[.C4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7]-([.C447]*5+[.C446]*4+[.C445]*3+[.C444]*2+[.C4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8]-([.C448]*5+[.C447]*4+[.C446]*3+[.C445]*2+[.C4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49]-([.C449]*5+[.C448]*4+[.C447]*3+[.C446]*2+[.C4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0]-([.C450]*5+[.C449]*4+[.C448]*3+[.C447]*2+[.C4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1]-([.C451]*5+[.C450]*4+[.C449]*3+[.C448]*2+[.C4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2]-([.C452]*5+[.C451]*4+[.C450]*3+[.C449]*2+[.C4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3]-([.C453]*5+[.C452]*4+[.C451]*3+[.C450]*2+[.C4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4]-([.C454]*5+[.C453]*4+[.C452]*3+[.C451]*2+[.C4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5]-([.C455]*5+[.C454]*4+[.C453]*3+[.C452]*2+[.C4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6]-([.C456]*5+[.C455]*4+[.C454]*3+[.C453]*2+[.C4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7]-([.C457]*5+[.C456]*4+[.C455]*3+[.C454]*2+[.C4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8]-([.C458]*5+[.C457]*4+[.C456]*3+[.C455]*2+[.C4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59]-([.C459]*5+[.C458]*4+[.C457]*3+[.C456]*2+[.C4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0]-([.C460]*5+[.C459]*4+[.C458]*3+[.C457]*2+[.C4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1]-([.C461]*5+[.C460]*4+[.C459]*3+[.C458]*2+[.C4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2]-([.C462]*5+[.C461]*4+[.C460]*3+[.C459]*2+[.C4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3]-([.C463]*5+[.C462]*4+[.C461]*3+[.C460]*2+[.C4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4]-([.C464]*5+[.C463]*4+[.C462]*3+[.C461]*2+[.C4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5]-([.C465]*5+[.C464]*4+[.C463]*3+[.C462]*2+[.C4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6]-([.C466]*5+[.C465]*4+[.C464]*3+[.C463]*2+[.C4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7]-([.C467]*5+[.C466]*4+[.C465]*3+[.C464]*2+[.C4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8]-([.C468]*5+[.C467]*4+[.C466]*3+[.C465]*2+[.C4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69]-([.C469]*5+[.C468]*4+[.C467]*3+[.C466]*2+[.C4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0]-([.C470]*5+[.C469]*4+[.C468]*3+[.C467]*2+[.C4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1]-([.C471]*5+[.C470]*4+[.C469]*3+[.C468]*2+[.C4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2]-([.C472]*5+[.C471]*4+[.C470]*3+[.C469]*2+[.C4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3]-([.C473]*5+[.C472]*4+[.C471]*3+[.C470]*2+[.C4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4]-([.C474]*5+[.C473]*4+[.C472]*3+[.C471]*2+[.C4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5]-([.C475]*5+[.C474]*4+[.C473]*3+[.C472]*2+[.C4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6]-([.C476]*5+[.C475]*4+[.C474]*3+[.C473]*2+[.C4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7]-([.C477]*5+[.C476]*4+[.C475]*3+[.C474]*2+[.C4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8]-([.C478]*5+[.C477]*4+[.C476]*3+[.C475]*2+[.C4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79]-([.C479]*5+[.C478]*4+[.C477]*3+[.C476]*2+[.C4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0]-([.C480]*5+[.C479]*4+[.C478]*3+[.C477]*2+[.C4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1]-([.C481]*5+[.C480]*4+[.C479]*3+[.C478]*2+[.C4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2]-([.C482]*5+[.C481]*4+[.C480]*3+[.C479]*2+[.C4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3]-([.C483]*5+[.C482]*4+[.C481]*3+[.C480]*2+[.C4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4]-([.C484]*5+[.C483]*4+[.C482]*3+[.C481]*2+[.C4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5]-([.C485]*5+[.C484]*4+[.C483]*3+[.C482]*2+[.C4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6]-([.C486]*5+[.C485]*4+[.C484]*3+[.C483]*2+[.C4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7]-([.C487]*5+[.C486]*4+[.C485]*3+[.C484]*2+[.C4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8]-([.C488]*5+[.C487]*4+[.C486]*3+[.C485]*2+[.C4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89]-([.C489]*5+[.C488]*4+[.C487]*3+[.C486]*2+[.C4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0]-([.C490]*5+[.C489]*4+[.C488]*3+[.C487]*2+[.C4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1]-([.C491]*5+[.C490]*4+[.C489]*3+[.C488]*2+[.C4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2]-([.C492]*5+[.C491]*4+[.C490]*3+[.C489]*2+[.C4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3]-([.C493]*5+[.C492]*4+[.C491]*3+[.C490]*2+[.C4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4]-([.C494]*5+[.C493]*4+[.C492]*3+[.C491]*2+[.C4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5]-([.C495]*5+[.C494]*4+[.C493]*3+[.C492]*2+[.C4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6]-([.C496]*5+[.C495]*4+[.C494]*3+[.C493]*2+[.C4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7]-([.C497]*5+[.C496]*4+[.C495]*3+[.C494]*2+[.C4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8]-([.C498]*5+[.C497]*4+[.C496]*3+[.C495]*2+[.C4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499]-([.C499]*5+[.C498]*4+[.C497]*3+[.C496]*2+[.C4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0]-([.C500]*5+[.C499]*4+[.C498]*3+[.C497]*2+[.C4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1]-([.C501]*5+[.C500]*4+[.C499]*3+[.C498]*2+[.C4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2]-([.C502]*5+[.C501]*4+[.C500]*3+[.C499]*2+[.C4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3]-([.C503]*5+[.C502]*4+[.C501]*3+[.C500]*2+[.C4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4]-([.C504]*5+[.C503]*4+[.C502]*3+[.C501]*2+[.C5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5]-([.C505]*5+[.C504]*4+[.C503]*3+[.C502]*2+[.C5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6]-([.C506]*5+[.C505]*4+[.C504]*3+[.C503]*2+[.C5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7]-([.C507]*5+[.C506]*4+[.C505]*3+[.C504]*2+[.C5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8]-([.C508]*5+[.C507]*4+[.C506]*3+[.C505]*2+[.C5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09]-([.C509]*5+[.C508]*4+[.C507]*3+[.C506]*2+[.C5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0]-([.C510]*5+[.C509]*4+[.C508]*3+[.C507]*2+[.C5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1]-([.C511]*5+[.C510]*4+[.C509]*3+[.C508]*2+[.C5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2]-([.C512]*5+[.C511]*4+[.C510]*3+[.C509]*2+[.C5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3]-([.C513]*5+[.C512]*4+[.C511]*3+[.C510]*2+[.C5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4]-([.C514]*5+[.C513]*4+[.C512]*3+[.C511]*2+[.C5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5]-([.C515]*5+[.C514]*4+[.C513]*3+[.C512]*2+[.C5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6]-([.C516]*5+[.C515]*4+[.C514]*3+[.C513]*2+[.C5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7]-([.C517]*5+[.C516]*4+[.C515]*3+[.C514]*2+[.C5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8]-([.C518]*5+[.C517]*4+[.C516]*3+[.C515]*2+[.C5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19]-([.C519]*5+[.C518]*4+[.C517]*3+[.C516]*2+[.C5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0]-([.C520]*5+[.C519]*4+[.C518]*3+[.C517]*2+[.C5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1]-([.C521]*5+[.C520]*4+[.C519]*3+[.C518]*2+[.C5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2]-([.C522]*5+[.C521]*4+[.C520]*3+[.C519]*2+[.C5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3]-([.C523]*5+[.C522]*4+[.C521]*3+[.C520]*2+[.C5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4]-([.C524]*5+[.C523]*4+[.C522]*3+[.C521]*2+[.C5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5]-([.C525]*5+[.C524]*4+[.C523]*3+[.C522]*2+[.C5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6]-([.C526]*5+[.C525]*4+[.C524]*3+[.C523]*2+[.C5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7]-([.C527]*5+[.C526]*4+[.C525]*3+[.C524]*2+[.C5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8]-([.C528]*5+[.C527]*4+[.C526]*3+[.C525]*2+[.C5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29]-([.C529]*5+[.C528]*4+[.C527]*3+[.C526]*2+[.C5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0]-([.C530]*5+[.C529]*4+[.C528]*3+[.C527]*2+[.C5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1]-([.C531]*5+[.C530]*4+[.C529]*3+[.C528]*2+[.C5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2]-([.C532]*5+[.C531]*4+[.C530]*3+[.C529]*2+[.C5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3]-([.C533]*5+[.C532]*4+[.C531]*3+[.C530]*2+[.C5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4]-([.C534]*5+[.C533]*4+[.C532]*3+[.C531]*2+[.C5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5]-([.C535]*5+[.C534]*4+[.C533]*3+[.C532]*2+[.C5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6]-([.C536]*5+[.C535]*4+[.C534]*3+[.C533]*2+[.C5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7]-([.C537]*5+[.C536]*4+[.C535]*3+[.C534]*2+[.C5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8]-([.C538]*5+[.C537]*4+[.C536]*3+[.C535]*2+[.C5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39]-([.C539]*5+[.C538]*4+[.C537]*3+[.C536]*2+[.C5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0]-([.C540]*5+[.C539]*4+[.C538]*3+[.C537]*2+[.C5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1]-([.C541]*5+[.C540]*4+[.C539]*3+[.C538]*2+[.C5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2]-([.C542]*5+[.C541]*4+[.C540]*3+[.C539]*2+[.C5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3]-([.C543]*5+[.C542]*4+[.C541]*3+[.C540]*2+[.C5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4]-([.C544]*5+[.C543]*4+[.C542]*3+[.C541]*2+[.C5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5]-([.C545]*5+[.C544]*4+[.C543]*3+[.C542]*2+[.C5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6]-([.C546]*5+[.C545]*4+[.C544]*3+[.C543]*2+[.C5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7]-([.C547]*5+[.C546]*4+[.C545]*3+[.C544]*2+[.C5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8]-([.C548]*5+[.C547]*4+[.C546]*3+[.C545]*2+[.C5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49]-([.C549]*5+[.C548]*4+[.C547]*3+[.C546]*2+[.C5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0]-([.C550]*5+[.C549]*4+[.C548]*3+[.C547]*2+[.C5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1]-([.C551]*5+[.C550]*4+[.C549]*3+[.C548]*2+[.C5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2]-([.C552]*5+[.C551]*4+[.C550]*3+[.C549]*2+[.C5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3]-([.C553]*5+[.C552]*4+[.C551]*3+[.C550]*2+[.C5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4]-([.C554]*5+[.C553]*4+[.C552]*3+[.C551]*2+[.C5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5]-([.C555]*5+[.C554]*4+[.C553]*3+[.C552]*2+[.C5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6]-([.C556]*5+[.C555]*4+[.C554]*3+[.C553]*2+[.C5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7]-([.C557]*5+[.C556]*4+[.C555]*3+[.C554]*2+[.C5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8]-([.C558]*5+[.C557]*4+[.C556]*3+[.C555]*2+[.C5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59]-([.C559]*5+[.C558]*4+[.C557]*3+[.C556]*2+[.C5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0]-([.C560]*5+[.C559]*4+[.C558]*3+[.C557]*2+[.C5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1]-([.C561]*5+[.C560]*4+[.C559]*3+[.C558]*2+[.C5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2]-([.C562]*5+[.C561]*4+[.C560]*3+[.C559]*2+[.C5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3]-([.C563]*5+[.C562]*4+[.C561]*3+[.C560]*2+[.C5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4]-([.C564]*5+[.C563]*4+[.C562]*3+[.C561]*2+[.C5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5]-([.C565]*5+[.C564]*4+[.C563]*3+[.C562]*2+[.C5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6]-([.C566]*5+[.C565]*4+[.C564]*3+[.C563]*2+[.C5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7]-([.C567]*5+[.C566]*4+[.C565]*3+[.C564]*2+[.C5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8]-([.C568]*5+[.C567]*4+[.C566]*3+[.C565]*2+[.C5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69]-([.C569]*5+[.C568]*4+[.C567]*3+[.C566]*2+[.C5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0]-([.C570]*5+[.C569]*4+[.C568]*3+[.C567]*2+[.C5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1]-([.C571]*5+[.C570]*4+[.C569]*3+[.C568]*2+[.C5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2]-([.C572]*5+[.C571]*4+[.C570]*3+[.C569]*2+[.C5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3]-([.C573]*5+[.C572]*4+[.C571]*3+[.C570]*2+[.C5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4]-([.C574]*5+[.C573]*4+[.C572]*3+[.C571]*2+[.C5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5]-([.C575]*5+[.C574]*4+[.C573]*3+[.C572]*2+[.C5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6]-([.C576]*5+[.C575]*4+[.C574]*3+[.C573]*2+[.C5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7]-([.C577]*5+[.C576]*4+[.C575]*3+[.C574]*2+[.C5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8]-([.C578]*5+[.C577]*4+[.C576]*3+[.C575]*2+[.C5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79]-([.C579]*5+[.C578]*4+[.C577]*3+[.C576]*2+[.C5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0]-([.C580]*5+[.C579]*4+[.C578]*3+[.C577]*2+[.C5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1]-([.C581]*5+[.C580]*4+[.C579]*3+[.C578]*2+[.C5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2]-([.C582]*5+[.C581]*4+[.C580]*3+[.C579]*2+[.C5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3]-([.C583]*5+[.C582]*4+[.C581]*3+[.C580]*2+[.C5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4]-([.C584]*5+[.C583]*4+[.C582]*3+[.C581]*2+[.C5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5]-([.C585]*5+[.C584]*4+[.C583]*3+[.C582]*2+[.C5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6]-([.C586]*5+[.C585]*4+[.C584]*3+[.C583]*2+[.C5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7]-([.C587]*5+[.C586]*4+[.C585]*3+[.C584]*2+[.C5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8]-([.C588]*5+[.C587]*4+[.C586]*3+[.C585]*2+[.C5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89]-([.C589]*5+[.C588]*4+[.C587]*3+[.C586]*2+[.C5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0]-([.C590]*5+[.C589]*4+[.C588]*3+[.C587]*2+[.C5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1]-([.C591]*5+[.C590]*4+[.C589]*3+[.C588]*2+[.C5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2]-([.C592]*5+[.C591]*4+[.C590]*3+[.C589]*2+[.C5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3]-([.C593]*5+[.C592]*4+[.C591]*3+[.C590]*2+[.C5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4]-([.C594]*5+[.C593]*4+[.C592]*3+[.C591]*2+[.C5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5]-([.C595]*5+[.C594]*4+[.C593]*3+[.C592]*2+[.C5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6]-([.C596]*5+[.C595]*4+[.C594]*3+[.C593]*2+[.C5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7]-([.C597]*5+[.C596]*4+[.C595]*3+[.C594]*2+[.C5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8]-([.C598]*5+[.C597]*4+[.C596]*3+[.C595]*2+[.C5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599]-([.C599]*5+[.C598]*4+[.C597]*3+[.C596]*2+[.C5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0]-([.C600]*5+[.C599]*4+[.C598]*3+[.C597]*2+[.C5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1]-([.C601]*5+[.C600]*4+[.C599]*3+[.C598]*2+[.C5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2]-([.C602]*5+[.C601]*4+[.C600]*3+[.C599]*2+[.C5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3]-([.C603]*5+[.C602]*4+[.C601]*3+[.C600]*2+[.C5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4]-([.C604]*5+[.C603]*4+[.C602]*3+[.C601]*2+[.C6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5]-([.C605]*5+[.C604]*4+[.C603]*3+[.C602]*2+[.C6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6]-([.C606]*5+[.C605]*4+[.C604]*3+[.C603]*2+[.C6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7]-([.C607]*5+[.C606]*4+[.C605]*3+[.C604]*2+[.C6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8]-([.C608]*5+[.C607]*4+[.C606]*3+[.C605]*2+[.C6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09]-([.C609]*5+[.C608]*4+[.C607]*3+[.C606]*2+[.C6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0]-([.C610]*5+[.C609]*4+[.C608]*3+[.C607]*2+[.C6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1]-([.C611]*5+[.C610]*4+[.C609]*3+[.C608]*2+[.C6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2]-([.C612]*5+[.C611]*4+[.C610]*3+[.C609]*2+[.C6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3]-([.C613]*5+[.C612]*4+[.C611]*3+[.C610]*2+[.C6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4]-([.C614]*5+[.C613]*4+[.C612]*3+[.C611]*2+[.C6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5]-([.C615]*5+[.C614]*4+[.C613]*3+[.C612]*2+[.C6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6]-([.C616]*5+[.C615]*4+[.C614]*3+[.C613]*2+[.C6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7]-([.C617]*5+[.C616]*4+[.C615]*3+[.C614]*2+[.C6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8]-([.C618]*5+[.C617]*4+[.C616]*3+[.C615]*2+[.C6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19]-([.C619]*5+[.C618]*4+[.C617]*3+[.C616]*2+[.C6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0]-([.C620]*5+[.C619]*4+[.C618]*3+[.C617]*2+[.C6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1]-([.C621]*5+[.C620]*4+[.C619]*3+[.C618]*2+[.C6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2]-([.C622]*5+[.C621]*4+[.C620]*3+[.C619]*2+[.C6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3]-([.C623]*5+[.C622]*4+[.C621]*3+[.C620]*2+[.C6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4]-([.C624]*5+[.C623]*4+[.C622]*3+[.C621]*2+[.C6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5]-([.C625]*5+[.C624]*4+[.C623]*3+[.C622]*2+[.C6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6]-([.C626]*5+[.C625]*4+[.C624]*3+[.C623]*2+[.C6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7]-([.C627]*5+[.C626]*4+[.C625]*3+[.C624]*2+[.C6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8]-([.C628]*5+[.C627]*4+[.C626]*3+[.C625]*2+[.C6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29]-([.C629]*5+[.C628]*4+[.C627]*3+[.C626]*2+[.C6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0]-([.C630]*5+[.C629]*4+[.C628]*3+[.C627]*2+[.C6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1]-([.C631]*5+[.C630]*4+[.C629]*3+[.C628]*2+[.C6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2]-([.C632]*5+[.C631]*4+[.C630]*3+[.C629]*2+[.C6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3]-([.C633]*5+[.C632]*4+[.C631]*3+[.C630]*2+[.C6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4]-([.C634]*5+[.C633]*4+[.C632]*3+[.C631]*2+[.C6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5]-([.C635]*5+[.C634]*4+[.C633]*3+[.C632]*2+[.C6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6]-([.C636]*5+[.C635]*4+[.C634]*3+[.C633]*2+[.C6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7]-([.C637]*5+[.C636]*4+[.C635]*3+[.C634]*2+[.C6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8]-([.C638]*5+[.C637]*4+[.C636]*3+[.C635]*2+[.C6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39]-([.C639]*5+[.C638]*4+[.C637]*3+[.C636]*2+[.C6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0]-([.C640]*5+[.C639]*4+[.C638]*3+[.C637]*2+[.C6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1]-([.C641]*5+[.C640]*4+[.C639]*3+[.C638]*2+[.C6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2]-([.C642]*5+[.C641]*4+[.C640]*3+[.C639]*2+[.C6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3]-([.C643]*5+[.C642]*4+[.C641]*3+[.C640]*2+[.C6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4]-([.C644]*5+[.C643]*4+[.C642]*3+[.C641]*2+[.C6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5]-([.C645]*5+[.C644]*4+[.C643]*3+[.C642]*2+[.C6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6]-([.C646]*5+[.C645]*4+[.C644]*3+[.C643]*2+[.C6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7]-([.C647]*5+[.C646]*4+[.C645]*3+[.C644]*2+[.C6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8]-([.C648]*5+[.C647]*4+[.C646]*3+[.C645]*2+[.C6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49]-([.C649]*5+[.C648]*4+[.C647]*3+[.C646]*2+[.C6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0]-([.C650]*5+[.C649]*4+[.C648]*3+[.C647]*2+[.C6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1]-([.C651]*5+[.C650]*4+[.C649]*3+[.C648]*2+[.C6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2]-([.C652]*5+[.C651]*4+[.C650]*3+[.C649]*2+[.C6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3]-([.C653]*5+[.C652]*4+[.C651]*3+[.C650]*2+[.C6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4]-([.C654]*5+[.C653]*4+[.C652]*3+[.C651]*2+[.C6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5]-([.C655]*5+[.C654]*4+[.C653]*3+[.C652]*2+[.C6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6]-([.C656]*5+[.C655]*4+[.C654]*3+[.C653]*2+[.C6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7]-([.C657]*5+[.C656]*4+[.C655]*3+[.C654]*2+[.C6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8]-([.C658]*5+[.C657]*4+[.C656]*3+[.C655]*2+[.C6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59]-([.C659]*5+[.C658]*4+[.C657]*3+[.C656]*2+[.C6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0]-([.C660]*5+[.C659]*4+[.C658]*3+[.C657]*2+[.C6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1]-([.C661]*5+[.C660]*4+[.C659]*3+[.C658]*2+[.C6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2]-([.C662]*5+[.C661]*4+[.C660]*3+[.C659]*2+[.C6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3]-([.C663]*5+[.C662]*4+[.C661]*3+[.C660]*2+[.C6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4]-([.C664]*5+[.C663]*4+[.C662]*3+[.C661]*2+[.C6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5]-([.C665]*5+[.C664]*4+[.C663]*3+[.C662]*2+[.C6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6]-([.C666]*5+[.C665]*4+[.C664]*3+[.C663]*2+[.C6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7]-([.C667]*5+[.C666]*4+[.C665]*3+[.C664]*2+[.C6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8]-([.C668]*5+[.C667]*4+[.C666]*3+[.C665]*2+[.C6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69]-([.C669]*5+[.C668]*4+[.C667]*3+[.C666]*2+[.C6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0]-([.C670]*5+[.C669]*4+[.C668]*3+[.C667]*2+[.C6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1]-([.C671]*5+[.C670]*4+[.C669]*3+[.C668]*2+[.C6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2]-([.C672]*5+[.C671]*4+[.C670]*3+[.C669]*2+[.C6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3]-([.C673]*5+[.C672]*4+[.C671]*3+[.C670]*2+[.C6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4]-([.C674]*5+[.C673]*4+[.C672]*3+[.C671]*2+[.C6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5]-([.C675]*5+[.C674]*4+[.C673]*3+[.C672]*2+[.C6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6]-([.C676]*5+[.C675]*4+[.C674]*3+[.C673]*2+[.C6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7]-([.C677]*5+[.C676]*4+[.C675]*3+[.C674]*2+[.C6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8]-([.C678]*5+[.C677]*4+[.C676]*3+[.C675]*2+[.C6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79]-([.C679]*5+[.C678]*4+[.C677]*3+[.C676]*2+[.C6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0]-([.C680]*5+[.C679]*4+[.C678]*3+[.C677]*2+[.C6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1]-([.C681]*5+[.C680]*4+[.C679]*3+[.C678]*2+[.C6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2]-([.C682]*5+[.C681]*4+[.C680]*3+[.C679]*2+[.C6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3]-([.C683]*5+[.C682]*4+[.C681]*3+[.C680]*2+[.C6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4]-([.C684]*5+[.C683]*4+[.C682]*3+[.C681]*2+[.C6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5]-([.C685]*5+[.C684]*4+[.C683]*3+[.C682]*2+[.C6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6]-([.C686]*5+[.C685]*4+[.C684]*3+[.C683]*2+[.C6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7]-([.C687]*5+[.C686]*4+[.C685]*3+[.C684]*2+[.C6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8]-([.C688]*5+[.C687]*4+[.C686]*3+[.C685]*2+[.C6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89]-([.C689]*5+[.C688]*4+[.C687]*3+[.C686]*2+[.C6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0]-([.C690]*5+[.C689]*4+[.C688]*3+[.C687]*2+[.C6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1]-([.C691]*5+[.C690]*4+[.C689]*3+[.C688]*2+[.C6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2]-([.C692]*5+[.C691]*4+[.C690]*3+[.C689]*2+[.C6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3]-([.C693]*5+[.C692]*4+[.C691]*3+[.C690]*2+[.C6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4]-([.C694]*5+[.C693]*4+[.C692]*3+[.C691]*2+[.C6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5]-([.C695]*5+[.C694]*4+[.C693]*3+[.C692]*2+[.C6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6]-([.C696]*5+[.C695]*4+[.C694]*3+[.C693]*2+[.C6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7]-([.C697]*5+[.C696]*4+[.C695]*3+[.C694]*2+[.C6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8]-([.C698]*5+[.C697]*4+[.C696]*3+[.C695]*2+[.C6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699]-([.C699]*5+[.C698]*4+[.C697]*3+[.C696]*2+[.C6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0]-([.C700]*5+[.C699]*4+[.C698]*3+[.C697]*2+[.C6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1]-([.C701]*5+[.C700]*4+[.C699]*3+[.C698]*2+[.C6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2]-([.C702]*5+[.C701]*4+[.C700]*3+[.C699]*2+[.C6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3]-([.C703]*5+[.C702]*4+[.C701]*3+[.C700]*2+[.C6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4]-([.C704]*5+[.C703]*4+[.C702]*3+[.C701]*2+[.C7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5]-([.C705]*5+[.C704]*4+[.C703]*3+[.C702]*2+[.C7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6]-([.C706]*5+[.C705]*4+[.C704]*3+[.C703]*2+[.C7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7]-([.C707]*5+[.C706]*4+[.C705]*3+[.C704]*2+[.C7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8]-([.C708]*5+[.C707]*4+[.C706]*3+[.C705]*2+[.C7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09]-([.C709]*5+[.C708]*4+[.C707]*3+[.C706]*2+[.C7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0]-([.C710]*5+[.C709]*4+[.C708]*3+[.C707]*2+[.C7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1]-([.C711]*5+[.C710]*4+[.C709]*3+[.C708]*2+[.C7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2]-([.C712]*5+[.C711]*4+[.C710]*3+[.C709]*2+[.C7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3]-([.C713]*5+[.C712]*4+[.C711]*3+[.C710]*2+[.C7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4]-([.C714]*5+[.C713]*4+[.C712]*3+[.C711]*2+[.C7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5]-([.C715]*5+[.C714]*4+[.C713]*3+[.C712]*2+[.C7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6]-([.C716]*5+[.C715]*4+[.C714]*3+[.C713]*2+[.C7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7]-([.C717]*5+[.C716]*4+[.C715]*3+[.C714]*2+[.C7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8]-([.C718]*5+[.C717]*4+[.C716]*3+[.C715]*2+[.C7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19]-([.C719]*5+[.C718]*4+[.C717]*3+[.C716]*2+[.C7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0]-([.C720]*5+[.C719]*4+[.C718]*3+[.C717]*2+[.C7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1]-([.C721]*5+[.C720]*4+[.C719]*3+[.C718]*2+[.C7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2]-([.C722]*5+[.C721]*4+[.C720]*3+[.C719]*2+[.C7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3]-([.C723]*5+[.C722]*4+[.C721]*3+[.C720]*2+[.C7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4]-([.C724]*5+[.C723]*4+[.C722]*3+[.C721]*2+[.C7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5]-([.C725]*5+[.C724]*4+[.C723]*3+[.C722]*2+[.C7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6]-([.C726]*5+[.C725]*4+[.C724]*3+[.C723]*2+[.C7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7]-([.C727]*5+[.C726]*4+[.C725]*3+[.C724]*2+[.C7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8]-([.C728]*5+[.C727]*4+[.C726]*3+[.C725]*2+[.C7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29]-([.C729]*5+[.C728]*4+[.C727]*3+[.C726]*2+[.C7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0]-([.C730]*5+[.C729]*4+[.C728]*3+[.C727]*2+[.C7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1]-([.C731]*5+[.C730]*4+[.C729]*3+[.C728]*2+[.C7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2]-([.C732]*5+[.C731]*4+[.C730]*3+[.C729]*2+[.C7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3]-([.C733]*5+[.C732]*4+[.C731]*3+[.C730]*2+[.C7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4]-([.C734]*5+[.C733]*4+[.C732]*3+[.C731]*2+[.C7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5]-([.C735]*5+[.C734]*4+[.C733]*3+[.C732]*2+[.C7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6]-([.C736]*5+[.C735]*4+[.C734]*3+[.C733]*2+[.C7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7]-([.C737]*5+[.C736]*4+[.C735]*3+[.C734]*2+[.C7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8]-([.C738]*5+[.C737]*4+[.C736]*3+[.C735]*2+[.C7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39]-([.C739]*5+[.C738]*4+[.C737]*3+[.C736]*2+[.C7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0]-([.C740]*5+[.C739]*4+[.C738]*3+[.C737]*2+[.C7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1]-([.C741]*5+[.C740]*4+[.C739]*3+[.C738]*2+[.C7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2]-([.C742]*5+[.C741]*4+[.C740]*3+[.C739]*2+[.C7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3]-([.C743]*5+[.C742]*4+[.C741]*3+[.C740]*2+[.C7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4]-([.C744]*5+[.C743]*4+[.C742]*3+[.C741]*2+[.C7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5]-([.C745]*5+[.C744]*4+[.C743]*3+[.C742]*2+[.C7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6]-([.C746]*5+[.C745]*4+[.C744]*3+[.C743]*2+[.C7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7]-([.C747]*5+[.C746]*4+[.C745]*3+[.C744]*2+[.C7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8]-([.C748]*5+[.C747]*4+[.C746]*3+[.C745]*2+[.C7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49]-([.C749]*5+[.C748]*4+[.C747]*3+[.C746]*2+[.C7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0]-([.C750]*5+[.C749]*4+[.C748]*3+[.C747]*2+[.C7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1]-([.C751]*5+[.C750]*4+[.C749]*3+[.C748]*2+[.C7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2]-([.C752]*5+[.C751]*4+[.C750]*3+[.C749]*2+[.C7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3]-([.C753]*5+[.C752]*4+[.C751]*3+[.C750]*2+[.C7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4]-([.C754]*5+[.C753]*4+[.C752]*3+[.C751]*2+[.C7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5]-([.C755]*5+[.C754]*4+[.C753]*3+[.C752]*2+[.C7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6]-([.C756]*5+[.C755]*4+[.C754]*3+[.C753]*2+[.C7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7]-([.C757]*5+[.C756]*4+[.C755]*3+[.C754]*2+[.C7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8]-([.C758]*5+[.C757]*4+[.C756]*3+[.C755]*2+[.C7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59]-([.C759]*5+[.C758]*4+[.C757]*3+[.C756]*2+[.C7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0]-([.C760]*5+[.C759]*4+[.C758]*3+[.C757]*2+[.C7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1]-([.C761]*5+[.C760]*4+[.C759]*3+[.C758]*2+[.C7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2]-([.C762]*5+[.C761]*4+[.C760]*3+[.C759]*2+[.C7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3]-([.C763]*5+[.C762]*4+[.C761]*3+[.C760]*2+[.C7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4]-([.C764]*5+[.C763]*4+[.C762]*3+[.C761]*2+[.C7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5]-([.C765]*5+[.C764]*4+[.C763]*3+[.C762]*2+[.C7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6]-([.C766]*5+[.C765]*4+[.C764]*3+[.C763]*2+[.C7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7]-([.C767]*5+[.C766]*4+[.C765]*3+[.C764]*2+[.C7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8]-([.C768]*5+[.C767]*4+[.C766]*3+[.C765]*2+[.C7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69]-([.C769]*5+[.C768]*4+[.C767]*3+[.C766]*2+[.C7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0]-([.C770]*5+[.C769]*4+[.C768]*3+[.C767]*2+[.C7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1]-([.C771]*5+[.C770]*4+[.C769]*3+[.C768]*2+[.C7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2]-([.C772]*5+[.C771]*4+[.C770]*3+[.C769]*2+[.C7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3]-([.C773]*5+[.C772]*4+[.C771]*3+[.C770]*2+[.C7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4]-([.C774]*5+[.C773]*4+[.C772]*3+[.C771]*2+[.C7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5]-([.C775]*5+[.C774]*4+[.C773]*3+[.C772]*2+[.C7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6]-([.C776]*5+[.C775]*4+[.C774]*3+[.C773]*2+[.C7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7]-([.C777]*5+[.C776]*4+[.C775]*3+[.C774]*2+[.C7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8]-([.C778]*5+[.C777]*4+[.C776]*3+[.C775]*2+[.C7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79]-([.C779]*5+[.C778]*4+[.C777]*3+[.C776]*2+[.C7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0]-([.C780]*5+[.C779]*4+[.C778]*3+[.C777]*2+[.C7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1]-([.C781]*5+[.C780]*4+[.C779]*3+[.C778]*2+[.C7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2]-([.C782]*5+[.C781]*4+[.C780]*3+[.C779]*2+[.C7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3]-([.C783]*5+[.C782]*4+[.C781]*3+[.C780]*2+[.C7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4]-([.C784]*5+[.C783]*4+[.C782]*3+[.C781]*2+[.C7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5]-([.C785]*5+[.C784]*4+[.C783]*3+[.C782]*2+[.C7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6]-([.C786]*5+[.C785]*4+[.C784]*3+[.C783]*2+[.C7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7]-([.C787]*5+[.C786]*4+[.C785]*3+[.C784]*2+[.C7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8]-([.C788]*5+[.C787]*4+[.C786]*3+[.C785]*2+[.C7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89]-([.C789]*5+[.C788]*4+[.C787]*3+[.C786]*2+[.C7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0]-([.C790]*5+[.C789]*4+[.C788]*3+[.C787]*2+[.C7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1]-([.C791]*5+[.C790]*4+[.C789]*3+[.C788]*2+[.C7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2]-([.C792]*5+[.C791]*4+[.C790]*3+[.C789]*2+[.C7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3]-([.C793]*5+[.C792]*4+[.C791]*3+[.C790]*2+[.C7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4]-([.C794]*5+[.C793]*4+[.C792]*3+[.C791]*2+[.C7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5]-([.C795]*5+[.C794]*4+[.C793]*3+[.C792]*2+[.C7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6]-([.C796]*5+[.C795]*4+[.C794]*3+[.C793]*2+[.C7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7]-([.C797]*5+[.C796]*4+[.C795]*3+[.C794]*2+[.C7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8]-([.C798]*5+[.C797]*4+[.C796]*3+[.C795]*2+[.C7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99]-([.C799]*5+[.C798]*4+[.C797]*3+[.C796]*2+[.C7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0]-([.C800]*5+[.C799]*4+[.C798]*3+[.C797]*2+[.C7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1]-([.C801]*5+[.C800]*4+[.C799]*3+[.C798]*2+[.C7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2]-([.C802]*5+[.C801]*4+[.C800]*3+[.C799]*2+[.C7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3]-([.C803]*5+[.C802]*4+[.C801]*3+[.C800]*2+[.C7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4]-([.C804]*5+[.C803]*4+[.C802]*3+[.C801]*2+[.C8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5]-([.C805]*5+[.C804]*4+[.C803]*3+[.C802]*2+[.C8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6]-([.C806]*5+[.C805]*4+[.C804]*3+[.C803]*2+[.C8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7]-([.C807]*5+[.C806]*4+[.C805]*3+[.C804]*2+[.C8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8]-([.C808]*5+[.C807]*4+[.C806]*3+[.C805]*2+[.C8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09]-([.C809]*5+[.C808]*4+[.C807]*3+[.C806]*2+[.C8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0]-([.C810]*5+[.C809]*4+[.C808]*3+[.C807]*2+[.C8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1]-([.C811]*5+[.C810]*4+[.C809]*3+[.C808]*2+[.C8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2]-([.C812]*5+[.C811]*4+[.C810]*3+[.C809]*2+[.C8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3]-([.C813]*5+[.C812]*4+[.C811]*3+[.C810]*2+[.C8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4]-([.C814]*5+[.C813]*4+[.C812]*3+[.C811]*2+[.C8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5]-([.C815]*5+[.C814]*4+[.C813]*3+[.C812]*2+[.C8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6]-([.C816]*5+[.C815]*4+[.C814]*3+[.C813]*2+[.C8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7]-([.C817]*5+[.C816]*4+[.C815]*3+[.C814]*2+[.C8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8]-([.C818]*5+[.C817]*4+[.C816]*3+[.C815]*2+[.C8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19]-([.C819]*5+[.C818]*4+[.C817]*3+[.C816]*2+[.C8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0]-([.C820]*5+[.C819]*4+[.C818]*3+[.C817]*2+[.C8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1]-([.C821]*5+[.C820]*4+[.C819]*3+[.C818]*2+[.C8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2]-([.C822]*5+[.C821]*4+[.C820]*3+[.C819]*2+[.C8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3]-([.C823]*5+[.C822]*4+[.C821]*3+[.C820]*2+[.C8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4]-([.C824]*5+[.C823]*4+[.C822]*3+[.C821]*2+[.C8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5]-([.C825]*5+[.C824]*4+[.C823]*3+[.C822]*2+[.C8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6]-([.C826]*5+[.C825]*4+[.C824]*3+[.C823]*2+[.C8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7]-([.C827]*5+[.C826]*4+[.C825]*3+[.C824]*2+[.C8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8]-([.C828]*5+[.C827]*4+[.C826]*3+[.C825]*2+[.C8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29]-([.C829]*5+[.C828]*4+[.C827]*3+[.C826]*2+[.C8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0]-([.C830]*5+[.C829]*4+[.C828]*3+[.C827]*2+[.C8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1]-([.C831]*5+[.C830]*4+[.C829]*3+[.C828]*2+[.C8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2]-([.C832]*5+[.C831]*4+[.C830]*3+[.C829]*2+[.C8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3]-([.C833]*5+[.C832]*4+[.C831]*3+[.C830]*2+[.C8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4]-([.C834]*5+[.C833]*4+[.C832]*3+[.C831]*2+[.C8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5]-([.C835]*5+[.C834]*4+[.C833]*3+[.C832]*2+[.C8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6]-([.C836]*5+[.C835]*4+[.C834]*3+[.C833]*2+[.C8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7]-([.C837]*5+[.C836]*4+[.C835]*3+[.C834]*2+[.C8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8]-([.C838]*5+[.C837]*4+[.C836]*3+[.C835]*2+[.C8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39]-([.C839]*5+[.C838]*4+[.C837]*3+[.C836]*2+[.C8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0]-([.C840]*5+[.C839]*4+[.C838]*3+[.C837]*2+[.C8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1]-([.C841]*5+[.C840]*4+[.C839]*3+[.C838]*2+[.C8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2]-([.C842]*5+[.C841]*4+[.C840]*3+[.C839]*2+[.C8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3]-([.C843]*5+[.C842]*4+[.C841]*3+[.C840]*2+[.C8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4]-([.C844]*5+[.C843]*4+[.C842]*3+[.C841]*2+[.C8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5]-([.C845]*5+[.C844]*4+[.C843]*3+[.C842]*2+[.C8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6]-([.C846]*5+[.C845]*4+[.C844]*3+[.C843]*2+[.C8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7]-([.C847]*5+[.C846]*4+[.C845]*3+[.C844]*2+[.C8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8]-([.C848]*5+[.C847]*4+[.C846]*3+[.C845]*2+[.C8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49]-([.C849]*5+[.C848]*4+[.C847]*3+[.C846]*2+[.C8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0]-([.C850]*5+[.C849]*4+[.C848]*3+[.C847]*2+[.C8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1]-([.C851]*5+[.C850]*4+[.C849]*3+[.C848]*2+[.C8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2]-([.C852]*5+[.C851]*4+[.C850]*3+[.C849]*2+[.C8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3]-([.C853]*5+[.C852]*4+[.C851]*3+[.C850]*2+[.C8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4]-([.C854]*5+[.C853]*4+[.C852]*3+[.C851]*2+[.C8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5]-([.C855]*5+[.C854]*4+[.C853]*3+[.C852]*2+[.C8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6]-([.C856]*5+[.C855]*4+[.C854]*3+[.C853]*2+[.C8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7]-([.C857]*5+[.C856]*4+[.C855]*3+[.C854]*2+[.C8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8]-([.C858]*5+[.C857]*4+[.C856]*3+[.C855]*2+[.C8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59]-([.C859]*5+[.C858]*4+[.C857]*3+[.C856]*2+[.C8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0]-([.C860]*5+[.C859]*4+[.C858]*3+[.C857]*2+[.C8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1]-([.C861]*5+[.C860]*4+[.C859]*3+[.C858]*2+[.C8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2]-([.C862]*5+[.C861]*4+[.C860]*3+[.C859]*2+[.C8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3]-([.C863]*5+[.C862]*4+[.C861]*3+[.C860]*2+[.C8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4]-([.C864]*5+[.C863]*4+[.C862]*3+[.C861]*2+[.C8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5]-([.C865]*5+[.C864]*4+[.C863]*3+[.C862]*2+[.C8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6]-([.C866]*5+[.C865]*4+[.C864]*3+[.C863]*2+[.C8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7]-([.C867]*5+[.C866]*4+[.C865]*3+[.C864]*2+[.C8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8]-([.C868]*5+[.C867]*4+[.C866]*3+[.C865]*2+[.C8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69]-([.C869]*5+[.C868]*4+[.C867]*3+[.C866]*2+[.C8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0]-([.C870]*5+[.C869]*4+[.C868]*3+[.C867]*2+[.C8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1]-([.C871]*5+[.C870]*4+[.C869]*3+[.C868]*2+[.C8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2]-([.C872]*5+[.C871]*4+[.C870]*3+[.C869]*2+[.C8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3]-([.C873]*5+[.C872]*4+[.C871]*3+[.C870]*2+[.C8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4]-([.C874]*5+[.C873]*4+[.C872]*3+[.C871]*2+[.C8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5]-([.C875]*5+[.C874]*4+[.C873]*3+[.C872]*2+[.C8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6]-([.C876]*5+[.C875]*4+[.C874]*3+[.C873]*2+[.C8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7]-([.C877]*5+[.C876]*4+[.C875]*3+[.C874]*2+[.C8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8]-([.C878]*5+[.C877]*4+[.C876]*3+[.C875]*2+[.C8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79]-([.C879]*5+[.C878]*4+[.C877]*3+[.C876]*2+[.C8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0]-([.C880]*5+[.C879]*4+[.C878]*3+[.C877]*2+[.C8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1]-([.C881]*5+[.C880]*4+[.C879]*3+[.C878]*2+[.C8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2]-([.C882]*5+[.C881]*4+[.C880]*3+[.C879]*2+[.C8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3]-([.C883]*5+[.C882]*4+[.C881]*3+[.C880]*2+[.C8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4]-([.C884]*5+[.C883]*4+[.C882]*3+[.C881]*2+[.C8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5]-([.C885]*5+[.C884]*4+[.C883]*3+[.C882]*2+[.C8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6]-([.C886]*5+[.C885]*4+[.C884]*3+[.C883]*2+[.C8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7]-([.C887]*5+[.C886]*4+[.C885]*3+[.C884]*2+[.C8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8]-([.C888]*5+[.C887]*4+[.C886]*3+[.C885]*2+[.C8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89]-([.C889]*5+[.C888]*4+[.C887]*3+[.C886]*2+[.C8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0]-([.C890]*5+[.C889]*4+[.C888]*3+[.C887]*2+[.C8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1]-([.C891]*5+[.C890]*4+[.C889]*3+[.C888]*2+[.C8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2]-([.C892]*5+[.C891]*4+[.C890]*3+[.C889]*2+[.C8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3]-([.C893]*5+[.C892]*4+[.C891]*3+[.C890]*2+[.C8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4]-([.C894]*5+[.C893]*4+[.C892]*3+[.C891]*2+[.C8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5]-([.C895]*5+[.C894]*4+[.C893]*3+[.C892]*2+[.C8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6]-([.C896]*5+[.C895]*4+[.C894]*3+[.C893]*2+[.C8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7]-([.C897]*5+[.C896]*4+[.C895]*3+[.C894]*2+[.C8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8]-([.C898]*5+[.C897]*4+[.C896]*3+[.C895]*2+[.C8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99]-([.C899]*5+[.C898]*4+[.C897]*3+[.C896]*2+[.C8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0]-([.C900]*5+[.C899]*4+[.C898]*3+[.C897]*2+[.C8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1]-([.C901]*5+[.C900]*4+[.C899]*3+[.C898]*2+[.C8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2]-([.C902]*5+[.C901]*4+[.C900]*3+[.C899]*2+[.C8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3]-([.C903]*5+[.C902]*4+[.C901]*3+[.C900]*2+[.C8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4]-([.C904]*5+[.C903]*4+[.C902]*3+[.C901]*2+[.C9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5]-([.C905]*5+[.C904]*4+[.C903]*3+[.C902]*2+[.C9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6]-([.C906]*5+[.C905]*4+[.C904]*3+[.C903]*2+[.C9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7]-([.C907]*5+[.C906]*4+[.C905]*3+[.C904]*2+[.C9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8]-([.C908]*5+[.C907]*4+[.C906]*3+[.C905]*2+[.C9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09]-([.C909]*5+[.C908]*4+[.C907]*3+[.C906]*2+[.C9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0]-([.C910]*5+[.C909]*4+[.C908]*3+[.C907]*2+[.C9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1]-([.C911]*5+[.C910]*4+[.C909]*3+[.C908]*2+[.C9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2]-([.C912]*5+[.C911]*4+[.C910]*3+[.C909]*2+[.C9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3]-([.C913]*5+[.C912]*4+[.C911]*3+[.C910]*2+[.C9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4]-([.C914]*5+[.C913]*4+[.C912]*3+[.C911]*2+[.C9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5]-([.C915]*5+[.C914]*4+[.C913]*3+[.C912]*2+[.C9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6]-([.C916]*5+[.C915]*4+[.C914]*3+[.C913]*2+[.C9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7]-([.C917]*5+[.C916]*4+[.C915]*3+[.C914]*2+[.C9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8]-([.C918]*5+[.C917]*4+[.C916]*3+[.C915]*2+[.C9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19]-([.C919]*5+[.C918]*4+[.C917]*3+[.C916]*2+[.C9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0]-([.C920]*5+[.C919]*4+[.C918]*3+[.C917]*2+[.C9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1]-([.C921]*5+[.C920]*4+[.C919]*3+[.C918]*2+[.C9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2]-([.C922]*5+[.C921]*4+[.C920]*3+[.C919]*2+[.C9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3]-([.C923]*5+[.C922]*4+[.C921]*3+[.C920]*2+[.C9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4]-([.C924]*5+[.C923]*4+[.C922]*3+[.C921]*2+[.C9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5]-([.C925]*5+[.C924]*4+[.C923]*3+[.C922]*2+[.C9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6]-([.C926]*5+[.C925]*4+[.C924]*3+[.C923]*2+[.C9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7]-([.C927]*5+[.C926]*4+[.C925]*3+[.C924]*2+[.C9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8]-([.C928]*5+[.C927]*4+[.C926]*3+[.C925]*2+[.C9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29]-([.C929]*5+[.C928]*4+[.C927]*3+[.C926]*2+[.C9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0]-([.C930]*5+[.C929]*4+[.C928]*3+[.C927]*2+[.C9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1]-([.C931]*5+[.C930]*4+[.C929]*3+[.C928]*2+[.C9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2]-([.C932]*5+[.C931]*4+[.C930]*3+[.C929]*2+[.C9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3]-([.C933]*5+[.C932]*4+[.C931]*3+[.C930]*2+[.C9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4]-([.C934]*5+[.C933]*4+[.C932]*3+[.C931]*2+[.C9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5]-([.C935]*5+[.C934]*4+[.C933]*3+[.C932]*2+[.C9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6]-([.C936]*5+[.C935]*4+[.C934]*3+[.C933]*2+[.C9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7]-([.C937]*5+[.C936]*4+[.C935]*3+[.C934]*2+[.C9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8]-([.C938]*5+[.C937]*4+[.C936]*3+[.C935]*2+[.C9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39]-([.C939]*5+[.C938]*4+[.C937]*3+[.C936]*2+[.C9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0]-([.C940]*5+[.C939]*4+[.C938]*3+[.C937]*2+[.C9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1]-([.C941]*5+[.C940]*4+[.C939]*3+[.C938]*2+[.C9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2]-([.C942]*5+[.C941]*4+[.C940]*3+[.C939]*2+[.C9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3]-([.C943]*5+[.C942]*4+[.C941]*3+[.C940]*2+[.C9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4]-([.C944]*5+[.C943]*4+[.C942]*3+[.C941]*2+[.C9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5]-([.C945]*5+[.C944]*4+[.C943]*3+[.C942]*2+[.C9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6]-([.C946]*5+[.C945]*4+[.C944]*3+[.C943]*2+[.C9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7]-([.C947]*5+[.C946]*4+[.C945]*3+[.C944]*2+[.C9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8]-([.C948]*5+[.C947]*4+[.C946]*3+[.C945]*2+[.C9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49]-([.C949]*5+[.C948]*4+[.C947]*3+[.C946]*2+[.C9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0]-([.C950]*5+[.C949]*4+[.C948]*3+[.C947]*2+[.C9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1]-([.C951]*5+[.C950]*4+[.C949]*3+[.C948]*2+[.C9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2]-([.C952]*5+[.C951]*4+[.C950]*3+[.C949]*2+[.C9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3]-([.C953]*5+[.C952]*4+[.C951]*3+[.C950]*2+[.C9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4]-([.C954]*5+[.C953]*4+[.C952]*3+[.C951]*2+[.C9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5]-([.C955]*5+[.C954]*4+[.C953]*3+[.C952]*2+[.C9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6]-([.C956]*5+[.C955]*4+[.C954]*3+[.C953]*2+[.C9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7]-([.C957]*5+[.C956]*4+[.C955]*3+[.C954]*2+[.C9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8]-([.C958]*5+[.C957]*4+[.C956]*3+[.C955]*2+[.C9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59]-([.C959]*5+[.C958]*4+[.C957]*3+[.C956]*2+[.C9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0]-([.C960]*5+[.C959]*4+[.C958]*3+[.C957]*2+[.C9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1]-([.C961]*5+[.C960]*4+[.C959]*3+[.C958]*2+[.C9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2]-([.C962]*5+[.C961]*4+[.C960]*3+[.C959]*2+[.C9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3]-([.C963]*5+[.C962]*4+[.C961]*3+[.C960]*2+[.C9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4]-([.C964]*5+[.C963]*4+[.C962]*3+[.C961]*2+[.C9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5]-([.C965]*5+[.C964]*4+[.C963]*3+[.C962]*2+[.C9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6]-([.C966]*5+[.C965]*4+[.C964]*3+[.C963]*2+[.C9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7]-([.C967]*5+[.C966]*4+[.C965]*3+[.C964]*2+[.C9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8]-([.C968]*5+[.C967]*4+[.C966]*3+[.C965]*2+[.C9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69]-([.C969]*5+[.C968]*4+[.C967]*3+[.C966]*2+[.C9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0]-([.C970]*5+[.C969]*4+[.C968]*3+[.C967]*2+[.C9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1]-([.C971]*5+[.C970]*4+[.C969]*3+[.C968]*2+[.C9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2]-([.C972]*5+[.C971]*4+[.C970]*3+[.C969]*2+[.C9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3]-([.C973]*5+[.C972]*4+[.C971]*3+[.C970]*2+[.C9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4]-([.C974]*5+[.C973]*4+[.C972]*3+[.C971]*2+[.C9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5]-([.C975]*5+[.C974]*4+[.C973]*3+[.C972]*2+[.C9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6]-([.C976]*5+[.C975]*4+[.C974]*3+[.C973]*2+[.C9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7]-([.C977]*5+[.C976]*4+[.C975]*3+[.C974]*2+[.C9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8]-([.C978]*5+[.C977]*4+[.C976]*3+[.C975]*2+[.C9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79]-([.C979]*5+[.C978]*4+[.C977]*3+[.C976]*2+[.C9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0]-([.C980]*5+[.C979]*4+[.C978]*3+[.C977]*2+[.C9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1]-([.C981]*5+[.C980]*4+[.C979]*3+[.C978]*2+[.C9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2]-([.C982]*5+[.C981]*4+[.C980]*3+[.C979]*2+[.C9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3]-([.C983]*5+[.C982]*4+[.C981]*3+[.C980]*2+[.C9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4]-([.C984]*5+[.C983]*4+[.C982]*3+[.C981]*2+[.C9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5]-([.C985]*5+[.C984]*4+[.C983]*3+[.C982]*2+[.C9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6]-([.C986]*5+[.C985]*4+[.C984]*3+[.C983]*2+[.C9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7]-([.C987]*5+[.C986]*4+[.C985]*3+[.C984]*2+[.C9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8]-([.C988]*5+[.C987]*4+[.C986]*3+[.C985]*2+[.C9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89]-([.C989]*5+[.C988]*4+[.C987]*3+[.C986]*2+[.C9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0]-([.C990]*5+[.C989]*4+[.C988]*3+[.C987]*2+[.C9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1]-([.C991]*5+[.C990]*4+[.C989]*3+[.C988]*2+[.C9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2]-([.C992]*5+[.C991]*4+[.C990]*3+[.C989]*2+[.C9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3]-([.C993]*5+[.C992]*4+[.C991]*3+[.C990]*2+[.C9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4]-([.C994]*5+[.C993]*4+[.C992]*3+[.C991]*2+[.C9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5]-([.C995]*5+[.C994]*4+[.C993]*3+[.C992]*2+[.C9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6]-([.C996]*5+[.C995]*4+[.C994]*3+[.C993]*2+[.C9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7]-([.C997]*5+[.C996]*4+[.C995]*3+[.C994]*2+[.C9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8]-([.C998]*5+[.C997]*4+[.C996]*3+[.C995]*2+[.C9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99]-([.C999]*5+[.C998]*4+[.C997]*3+[.C996]*2+[.C9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0]-([.C1000]*5+[.C999]*4+[.C998]*3+[.C997]*2+[.C9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1]-([.C1001]*5+[.C1000]*4+[.C999]*3+[.C998]*2+[.C9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2]-([.C1002]*5+[.C1001]*4+[.C1000]*3+[.C999]*2+[.C9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3]-([.C1003]*5+[.C1002]*4+[.C1001]*3+[.C1000]*2+[.C9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4]-([.C1004]*5+[.C1003]*4+[.C1002]*3+[.C1001]*2+[.C10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5]-([.C1005]*5+[.C1004]*4+[.C1003]*3+[.C1002]*2+[.C10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6]-([.C1006]*5+[.C1005]*4+[.C1004]*3+[.C1003]*2+[.C10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7]-([.C1007]*5+[.C1006]*4+[.C1005]*3+[.C1004]*2+[.C10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8]-([.C1008]*5+[.C1007]*4+[.C1006]*3+[.C1005]*2+[.C10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09]-([.C1009]*5+[.C1008]*4+[.C1007]*3+[.C1006]*2+[.C10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0]-([.C1010]*5+[.C1009]*4+[.C1008]*3+[.C1007]*2+[.C10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1]-([.C1011]*5+[.C1010]*4+[.C1009]*3+[.C1008]*2+[.C10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2]-([.C1012]*5+[.C1011]*4+[.C1010]*3+[.C1009]*2+[.C10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3]-([.C1013]*5+[.C1012]*4+[.C1011]*3+[.C1010]*2+[.C10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4]-([.C1014]*5+[.C1013]*4+[.C1012]*3+[.C1011]*2+[.C10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5]-([.C1015]*5+[.C1014]*4+[.C1013]*3+[.C1012]*2+[.C10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6]-([.C1016]*5+[.C1015]*4+[.C1014]*3+[.C1013]*2+[.C10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7]-([.C1017]*5+[.C1016]*4+[.C1015]*3+[.C1014]*2+[.C10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8]-([.C1018]*5+[.C1017]*4+[.C1016]*3+[.C1015]*2+[.C10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19]-([.C1019]*5+[.C1018]*4+[.C1017]*3+[.C1016]*2+[.C10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0]-([.C1020]*5+[.C1019]*4+[.C1018]*3+[.C1017]*2+[.C10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1]-([.C1021]*5+[.C1020]*4+[.C1019]*3+[.C1018]*2+[.C10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2]-([.C1022]*5+[.C1021]*4+[.C1020]*3+[.C1019]*2+[.C10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3]-([.C1023]*5+[.C1022]*4+[.C1021]*3+[.C1020]*2+[.C10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4]-([.C1024]*5+[.C1023]*4+[.C1022]*3+[.C1021]*2+[.C10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5]-([.C1025]*5+[.C1024]*4+[.C1023]*3+[.C1022]*2+[.C10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6]-([.C1026]*5+[.C1025]*4+[.C1024]*3+[.C1023]*2+[.C10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7]-([.C1027]*5+[.C1026]*4+[.C1025]*3+[.C1024]*2+[.C10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8]-([.C1028]*5+[.C1027]*4+[.C1026]*3+[.C1025]*2+[.C10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29]-([.C1029]*5+[.C1028]*4+[.C1027]*3+[.C1026]*2+[.C10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0]-([.C1030]*5+[.C1029]*4+[.C1028]*3+[.C1027]*2+[.C10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1]-([.C1031]*5+[.C1030]*4+[.C1029]*3+[.C1028]*2+[.C10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2]-([.C1032]*5+[.C1031]*4+[.C1030]*3+[.C1029]*2+[.C10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3]-([.C1033]*5+[.C1032]*4+[.C1031]*3+[.C1030]*2+[.C10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4]-([.C1034]*5+[.C1033]*4+[.C1032]*3+[.C1031]*2+[.C10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5]-([.C1035]*5+[.C1034]*4+[.C1033]*3+[.C1032]*2+[.C10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6]-([.C1036]*5+[.C1035]*4+[.C1034]*3+[.C1033]*2+[.C10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7]-([.C1037]*5+[.C1036]*4+[.C1035]*3+[.C1034]*2+[.C10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8]-([.C1038]*5+[.C1037]*4+[.C1036]*3+[.C1035]*2+[.C10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39]-([.C1039]*5+[.C1038]*4+[.C1037]*3+[.C1036]*2+[.C10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0]-([.C1040]*5+[.C1039]*4+[.C1038]*3+[.C1037]*2+[.C10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1]-([.C1041]*5+[.C1040]*4+[.C1039]*3+[.C1038]*2+[.C10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2]-([.C1042]*5+[.C1041]*4+[.C1040]*3+[.C1039]*2+[.C10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3]-([.C1043]*5+[.C1042]*4+[.C1041]*3+[.C1040]*2+[.C10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4]-([.C1044]*5+[.C1043]*4+[.C1042]*3+[.C1041]*2+[.C10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5]-([.C1045]*5+[.C1044]*4+[.C1043]*3+[.C1042]*2+[.C10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6]-([.C1046]*5+[.C1045]*4+[.C1044]*3+[.C1043]*2+[.C10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7]-([.C1047]*5+[.C1046]*4+[.C1045]*3+[.C1044]*2+[.C10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8]-([.C1048]*5+[.C1047]*4+[.C1046]*3+[.C1045]*2+[.C10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49]-([.C1049]*5+[.C1048]*4+[.C1047]*3+[.C1046]*2+[.C10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0]-([.C1050]*5+[.C1049]*4+[.C1048]*3+[.C1047]*2+[.C10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1]-([.C1051]*5+[.C1050]*4+[.C1049]*3+[.C1048]*2+[.C10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2]-([.C1052]*5+[.C1051]*4+[.C1050]*3+[.C1049]*2+[.C10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3]-([.C1053]*5+[.C1052]*4+[.C1051]*3+[.C1050]*2+[.C10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4]-([.C1054]*5+[.C1053]*4+[.C1052]*3+[.C1051]*2+[.C10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5]-([.C1055]*5+[.C1054]*4+[.C1053]*3+[.C1052]*2+[.C10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6]-([.C1056]*5+[.C1055]*4+[.C1054]*3+[.C1053]*2+[.C10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7]-([.C1057]*5+[.C1056]*4+[.C1055]*3+[.C1054]*2+[.C10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8]-([.C1058]*5+[.C1057]*4+[.C1056]*3+[.C1055]*2+[.C10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59]-([.C1059]*5+[.C1058]*4+[.C1057]*3+[.C1056]*2+[.C10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0]-([.C1060]*5+[.C1059]*4+[.C1058]*3+[.C1057]*2+[.C10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1]-([.C1061]*5+[.C1060]*4+[.C1059]*3+[.C1058]*2+[.C10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2]-([.C1062]*5+[.C1061]*4+[.C1060]*3+[.C1059]*2+[.C10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3]-([.C1063]*5+[.C1062]*4+[.C1061]*3+[.C1060]*2+[.C10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4]-([.C1064]*5+[.C1063]*4+[.C1062]*3+[.C1061]*2+[.C10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5]-([.C1065]*5+[.C1064]*4+[.C1063]*3+[.C1062]*2+[.C10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6]-([.C1066]*5+[.C1065]*4+[.C1064]*3+[.C1063]*2+[.C10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7]-([.C1067]*5+[.C1066]*4+[.C1065]*3+[.C1064]*2+[.C10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8]-([.C1068]*5+[.C1067]*4+[.C1066]*3+[.C1065]*2+[.C10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69]-([.C1069]*5+[.C1068]*4+[.C1067]*3+[.C1066]*2+[.C10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0]-([.C1070]*5+[.C1069]*4+[.C1068]*3+[.C1067]*2+[.C10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1]-([.C1071]*5+[.C1070]*4+[.C1069]*3+[.C1068]*2+[.C10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2]-([.C1072]*5+[.C1071]*4+[.C1070]*3+[.C1069]*2+[.C10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3]-([.C1073]*5+[.C1072]*4+[.C1071]*3+[.C1070]*2+[.C10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4]-([.C1074]*5+[.C1073]*4+[.C1072]*3+[.C1071]*2+[.C10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5]-([.C1075]*5+[.C1074]*4+[.C1073]*3+[.C1072]*2+[.C10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6]-([.C1076]*5+[.C1075]*4+[.C1074]*3+[.C1073]*2+[.C10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7]-([.C1077]*5+[.C1076]*4+[.C1075]*3+[.C1074]*2+[.C10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8]-([.C1078]*5+[.C1077]*4+[.C1076]*3+[.C1075]*2+[.C10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79]-([.C1079]*5+[.C1078]*4+[.C1077]*3+[.C1076]*2+[.C10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0]-([.C1080]*5+[.C1079]*4+[.C1078]*3+[.C1077]*2+[.C10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1]-([.C1081]*5+[.C1080]*4+[.C1079]*3+[.C1078]*2+[.C10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2]-([.C1082]*5+[.C1081]*4+[.C1080]*3+[.C1079]*2+[.C10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3]-([.C1083]*5+[.C1082]*4+[.C1081]*3+[.C1080]*2+[.C10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4]-([.C1084]*5+[.C1083]*4+[.C1082]*3+[.C1081]*2+[.C10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5]-([.C1085]*5+[.C1084]*4+[.C1083]*3+[.C1082]*2+[.C10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6]-([.C1086]*5+[.C1085]*4+[.C1084]*3+[.C1083]*2+[.C10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7]-([.C1087]*5+[.C1086]*4+[.C1085]*3+[.C1084]*2+[.C10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8]-([.C1088]*5+[.C1087]*4+[.C1086]*3+[.C1085]*2+[.C10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89]-([.C1089]*5+[.C1088]*4+[.C1087]*3+[.C1086]*2+[.C10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0]-([.C1090]*5+[.C1089]*4+[.C1088]*3+[.C1087]*2+[.C10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1]-([.C1091]*5+[.C1090]*4+[.C1089]*3+[.C1088]*2+[.C10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2]-([.C1092]*5+[.C1091]*4+[.C1090]*3+[.C1089]*2+[.C10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3]-([.C1093]*5+[.C1092]*4+[.C1091]*3+[.C1090]*2+[.C10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4]-([.C1094]*5+[.C1093]*4+[.C1092]*3+[.C1091]*2+[.C10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5]-([.C1095]*5+[.C1094]*4+[.C1093]*3+[.C1092]*2+[.C10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6]-([.C1096]*5+[.C1095]*4+[.C1094]*3+[.C1093]*2+[.C10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7]-([.C1097]*5+[.C1096]*4+[.C1095]*3+[.C1094]*2+[.C10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8]-([.C1098]*5+[.C1097]*4+[.C1096]*3+[.C1095]*2+[.C10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99]-([.C1099]*5+[.C1098]*4+[.C1097]*3+[.C1096]*2+[.C10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0]-([.C1100]*5+[.C1099]*4+[.C1098]*3+[.C1097]*2+[.C10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1]-([.C1101]*5+[.C1100]*4+[.C1099]*3+[.C1098]*2+[.C10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2]-([.C1102]*5+[.C1101]*4+[.C1100]*3+[.C1099]*2+[.C10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3]-([.C1103]*5+[.C1102]*4+[.C1101]*3+[.C1100]*2+[.C10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4]-([.C1104]*5+[.C1103]*4+[.C1102]*3+[.C1101]*2+[.C11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5]-([.C1105]*5+[.C1104]*4+[.C1103]*3+[.C1102]*2+[.C11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6]-([.C1106]*5+[.C1105]*4+[.C1104]*3+[.C1103]*2+[.C11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7]-([.C1107]*5+[.C1106]*4+[.C1105]*3+[.C1104]*2+[.C11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8]-([.C1108]*5+[.C1107]*4+[.C1106]*3+[.C1105]*2+[.C11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09]-([.C1109]*5+[.C1108]*4+[.C1107]*3+[.C1106]*2+[.C11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0]-([.C1110]*5+[.C1109]*4+[.C1108]*3+[.C1107]*2+[.C11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1]-([.C1111]*5+[.C1110]*4+[.C1109]*3+[.C1108]*2+[.C11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2]-([.C1112]*5+[.C1111]*4+[.C1110]*3+[.C1109]*2+[.C11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3]-([.C1113]*5+[.C1112]*4+[.C1111]*3+[.C1110]*2+[.C11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4]-([.C1114]*5+[.C1113]*4+[.C1112]*3+[.C1111]*2+[.C11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5]-([.C1115]*5+[.C1114]*4+[.C1113]*3+[.C1112]*2+[.C11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6]-([.C1116]*5+[.C1115]*4+[.C1114]*3+[.C1113]*2+[.C11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7]-([.C1117]*5+[.C1116]*4+[.C1115]*3+[.C1114]*2+[.C11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8]-([.C1118]*5+[.C1117]*4+[.C1116]*3+[.C1115]*2+[.C11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19]-([.C1119]*5+[.C1118]*4+[.C1117]*3+[.C1116]*2+[.C11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0]-([.C1120]*5+[.C1119]*4+[.C1118]*3+[.C1117]*2+[.C11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1]-([.C1121]*5+[.C1120]*4+[.C1119]*3+[.C1118]*2+[.C11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2]-([.C1122]*5+[.C1121]*4+[.C1120]*3+[.C1119]*2+[.C11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3]-([.C1123]*5+[.C1122]*4+[.C1121]*3+[.C1120]*2+[.C11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4]-([.C1124]*5+[.C1123]*4+[.C1122]*3+[.C1121]*2+[.C11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5]-([.C1125]*5+[.C1124]*4+[.C1123]*3+[.C1122]*2+[.C11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6]-([.C1126]*5+[.C1125]*4+[.C1124]*3+[.C1123]*2+[.C11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7]-([.C1127]*5+[.C1126]*4+[.C1125]*3+[.C1124]*2+[.C11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8]-([.C1128]*5+[.C1127]*4+[.C1126]*3+[.C1125]*2+[.C11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29]-([.C1129]*5+[.C1128]*4+[.C1127]*3+[.C1126]*2+[.C11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0]-([.C1130]*5+[.C1129]*4+[.C1128]*3+[.C1127]*2+[.C11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1]-([.C1131]*5+[.C1130]*4+[.C1129]*3+[.C1128]*2+[.C11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2]-([.C1132]*5+[.C1131]*4+[.C1130]*3+[.C1129]*2+[.C11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3]-([.C1133]*5+[.C1132]*4+[.C1131]*3+[.C1130]*2+[.C11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4]-([.C1134]*5+[.C1133]*4+[.C1132]*3+[.C1131]*2+[.C11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5]-([.C1135]*5+[.C1134]*4+[.C1133]*3+[.C1132]*2+[.C11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6]-([.C1136]*5+[.C1135]*4+[.C1134]*3+[.C1133]*2+[.C11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7]-([.C1137]*5+[.C1136]*4+[.C1135]*3+[.C1134]*2+[.C11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8]-([.C1138]*5+[.C1137]*4+[.C1136]*3+[.C1135]*2+[.C11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39]-([.C1139]*5+[.C1138]*4+[.C1137]*3+[.C1136]*2+[.C11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0]-([.C1140]*5+[.C1139]*4+[.C1138]*3+[.C1137]*2+[.C11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1]-([.C1141]*5+[.C1140]*4+[.C1139]*3+[.C1138]*2+[.C11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2]-([.C1142]*5+[.C1141]*4+[.C1140]*3+[.C1139]*2+[.C11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3]-([.C1143]*5+[.C1142]*4+[.C1141]*3+[.C1140]*2+[.C11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4]-([.C1144]*5+[.C1143]*4+[.C1142]*3+[.C1141]*2+[.C11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5]-([.C1145]*5+[.C1144]*4+[.C1143]*3+[.C1142]*2+[.C11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6]-([.C1146]*5+[.C1145]*4+[.C1144]*3+[.C1143]*2+[.C11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7]-([.C1147]*5+[.C1146]*4+[.C1145]*3+[.C1144]*2+[.C11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8]-([.C1148]*5+[.C1147]*4+[.C1146]*3+[.C1145]*2+[.C11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49]-([.C1149]*5+[.C1148]*4+[.C1147]*3+[.C1146]*2+[.C11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0]-([.C1150]*5+[.C1149]*4+[.C1148]*3+[.C1147]*2+[.C11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1]-([.C1151]*5+[.C1150]*4+[.C1149]*3+[.C1148]*2+[.C11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2]-([.C1152]*5+[.C1151]*4+[.C1150]*3+[.C1149]*2+[.C11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3]-([.C1153]*5+[.C1152]*4+[.C1151]*3+[.C1150]*2+[.C11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4]-([.C1154]*5+[.C1153]*4+[.C1152]*3+[.C1151]*2+[.C11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5]-([.C1155]*5+[.C1154]*4+[.C1153]*3+[.C1152]*2+[.C11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6]-([.C1156]*5+[.C1155]*4+[.C1154]*3+[.C1153]*2+[.C11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7]-([.C1157]*5+[.C1156]*4+[.C1155]*3+[.C1154]*2+[.C11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8]-([.C1158]*5+[.C1157]*4+[.C1156]*3+[.C1155]*2+[.C11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59]-([.C1159]*5+[.C1158]*4+[.C1157]*3+[.C1156]*2+[.C11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0]-([.C1160]*5+[.C1159]*4+[.C1158]*3+[.C1157]*2+[.C11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1]-([.C1161]*5+[.C1160]*4+[.C1159]*3+[.C1158]*2+[.C11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2]-([.C1162]*5+[.C1161]*4+[.C1160]*3+[.C1159]*2+[.C11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3]-([.C1163]*5+[.C1162]*4+[.C1161]*3+[.C1160]*2+[.C11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4]-([.C1164]*5+[.C1163]*4+[.C1162]*3+[.C1161]*2+[.C11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5]-([.C1165]*5+[.C1164]*4+[.C1163]*3+[.C1162]*2+[.C11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6]-([.C1166]*5+[.C1165]*4+[.C1164]*3+[.C1163]*2+[.C11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7]-([.C1167]*5+[.C1166]*4+[.C1165]*3+[.C1164]*2+[.C11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8]-([.C1168]*5+[.C1167]*4+[.C1166]*3+[.C1165]*2+[.C11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69]-([.C1169]*5+[.C1168]*4+[.C1167]*3+[.C1166]*2+[.C11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0]-([.C1170]*5+[.C1169]*4+[.C1168]*3+[.C1167]*2+[.C11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1]-([.C1171]*5+[.C1170]*4+[.C1169]*3+[.C1168]*2+[.C11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2]-([.C1172]*5+[.C1171]*4+[.C1170]*3+[.C1169]*2+[.C11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3]-([.C1173]*5+[.C1172]*4+[.C1171]*3+[.C1170]*2+[.C11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4]-([.C1174]*5+[.C1173]*4+[.C1172]*3+[.C1171]*2+[.C11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5]-([.C1175]*5+[.C1174]*4+[.C1173]*3+[.C1172]*2+[.C11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6]-([.C1176]*5+[.C1175]*4+[.C1174]*3+[.C1173]*2+[.C11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7]-([.C1177]*5+[.C1176]*4+[.C1175]*3+[.C1174]*2+[.C11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8]-([.C1178]*5+[.C1177]*4+[.C1176]*3+[.C1175]*2+[.C11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79]-([.C1179]*5+[.C1178]*4+[.C1177]*3+[.C1176]*2+[.C11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0]-([.C1180]*5+[.C1179]*4+[.C1178]*3+[.C1177]*2+[.C11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1]-([.C1181]*5+[.C1180]*4+[.C1179]*3+[.C1178]*2+[.C11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2]-([.C1182]*5+[.C1181]*4+[.C1180]*3+[.C1179]*2+[.C11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3]-([.C1183]*5+[.C1182]*4+[.C1181]*3+[.C1180]*2+[.C11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4]-([.C1184]*5+[.C1183]*4+[.C1182]*3+[.C1181]*2+[.C11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5]-([.C1185]*5+[.C1184]*4+[.C1183]*3+[.C1182]*2+[.C11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6]-([.C1186]*5+[.C1185]*4+[.C1184]*3+[.C1183]*2+[.C11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7]-([.C1187]*5+[.C1186]*4+[.C1185]*3+[.C1184]*2+[.C11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8]-([.C1188]*5+[.C1187]*4+[.C1186]*3+[.C1185]*2+[.C11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89]-([.C1189]*5+[.C1188]*4+[.C1187]*3+[.C1186]*2+[.C11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0]-([.C1190]*5+[.C1189]*4+[.C1188]*3+[.C1187]*2+[.C11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1]-([.C1191]*5+[.C1190]*4+[.C1189]*3+[.C1188]*2+[.C11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2]-([.C1192]*5+[.C1191]*4+[.C1190]*3+[.C1189]*2+[.C11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3]-([.C1193]*5+[.C1192]*4+[.C1191]*3+[.C1190]*2+[.C11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4]-([.C1194]*5+[.C1193]*4+[.C1192]*3+[.C1191]*2+[.C11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5]-([.C1195]*5+[.C1194]*4+[.C1193]*3+[.C1192]*2+[.C11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6]-([.C1196]*5+[.C1195]*4+[.C1194]*3+[.C1193]*2+[.C11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7]-([.C1197]*5+[.C1196]*4+[.C1195]*3+[.C1194]*2+[.C11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8]-([.C1198]*5+[.C1197]*4+[.C1196]*3+[.C1195]*2+[.C11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199]-([.C1199]*5+[.C1198]*4+[.C1197]*3+[.C1196]*2+[.C11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0]-([.C1200]*5+[.C1199]*4+[.C1198]*3+[.C1197]*2+[.C11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1]-([.C1201]*5+[.C1200]*4+[.C1199]*3+[.C1198]*2+[.C11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2]-([.C1202]*5+[.C1201]*4+[.C1200]*3+[.C1199]*2+[.C11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3]-([.C1203]*5+[.C1202]*4+[.C1201]*3+[.C1200]*2+[.C11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4]-([.C1204]*5+[.C1203]*4+[.C1202]*3+[.C1201]*2+[.C12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5]-([.C1205]*5+[.C1204]*4+[.C1203]*3+[.C1202]*2+[.C12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6]-([.C1206]*5+[.C1205]*4+[.C1204]*3+[.C1203]*2+[.C12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7]-([.C1207]*5+[.C1206]*4+[.C1205]*3+[.C1204]*2+[.C12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8]-([.C1208]*5+[.C1207]*4+[.C1206]*3+[.C1205]*2+[.C12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09]-([.C1209]*5+[.C1208]*4+[.C1207]*3+[.C1206]*2+[.C12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0]-([.C1210]*5+[.C1209]*4+[.C1208]*3+[.C1207]*2+[.C12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1]-([.C1211]*5+[.C1210]*4+[.C1209]*3+[.C1208]*2+[.C12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2]-([.C1212]*5+[.C1211]*4+[.C1210]*3+[.C1209]*2+[.C12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3]-([.C1213]*5+[.C1212]*4+[.C1211]*3+[.C1210]*2+[.C12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4]-([.C1214]*5+[.C1213]*4+[.C1212]*3+[.C1211]*2+[.C12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5]-([.C1215]*5+[.C1214]*4+[.C1213]*3+[.C1212]*2+[.C12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6]-([.C1216]*5+[.C1215]*4+[.C1214]*3+[.C1213]*2+[.C12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7]-([.C1217]*5+[.C1216]*4+[.C1215]*3+[.C1214]*2+[.C12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8]-([.C1218]*5+[.C1217]*4+[.C1216]*3+[.C1215]*2+[.C12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19]-([.C1219]*5+[.C1218]*4+[.C1217]*3+[.C1216]*2+[.C12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0]-([.C1220]*5+[.C1219]*4+[.C1218]*3+[.C1217]*2+[.C12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1]-([.C1221]*5+[.C1220]*4+[.C1219]*3+[.C1218]*2+[.C12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2]-([.C1222]*5+[.C1221]*4+[.C1220]*3+[.C1219]*2+[.C12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3]-([.C1223]*5+[.C1222]*4+[.C1221]*3+[.C1220]*2+[.C12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4]-([.C1224]*5+[.C1223]*4+[.C1222]*3+[.C1221]*2+[.C12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5]-([.C1225]*5+[.C1224]*4+[.C1223]*3+[.C1222]*2+[.C12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6]-([.C1226]*5+[.C1225]*4+[.C1224]*3+[.C1223]*2+[.C12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7]-([.C1227]*5+[.C1226]*4+[.C1225]*3+[.C1224]*2+[.C12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8]-([.C1228]*5+[.C1227]*4+[.C1226]*3+[.C1225]*2+[.C12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29]-([.C1229]*5+[.C1228]*4+[.C1227]*3+[.C1226]*2+[.C12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0]-([.C1230]*5+[.C1229]*4+[.C1228]*3+[.C1227]*2+[.C12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1]-([.C1231]*5+[.C1230]*4+[.C1229]*3+[.C1228]*2+[.C12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2]-([.C1232]*5+[.C1231]*4+[.C1230]*3+[.C1229]*2+[.C12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3]-([.C1233]*5+[.C1232]*4+[.C1231]*3+[.C1230]*2+[.C12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4]-([.C1234]*5+[.C1233]*4+[.C1232]*3+[.C1231]*2+[.C12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5]-([.C1235]*5+[.C1234]*4+[.C1233]*3+[.C1232]*2+[.C12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6]-([.C1236]*5+[.C1235]*4+[.C1234]*3+[.C1233]*2+[.C12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7]-([.C1237]*5+[.C1236]*4+[.C1235]*3+[.C1234]*2+[.C12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8]-([.C1238]*5+[.C1237]*4+[.C1236]*3+[.C1235]*2+[.C12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39]-([.C1239]*5+[.C1238]*4+[.C1237]*3+[.C1236]*2+[.C12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0]-([.C1240]*5+[.C1239]*4+[.C1238]*3+[.C1237]*2+[.C12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1]-([.C1241]*5+[.C1240]*4+[.C1239]*3+[.C1238]*2+[.C12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2]-([.C1242]*5+[.C1241]*4+[.C1240]*3+[.C1239]*2+[.C12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3]-([.C1243]*5+[.C1242]*4+[.C1241]*3+[.C1240]*2+[.C12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4]-([.C1244]*5+[.C1243]*4+[.C1242]*3+[.C1241]*2+[.C12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5]-([.C1245]*5+[.C1244]*4+[.C1243]*3+[.C1242]*2+[.C12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6]-([.C1246]*5+[.C1245]*4+[.C1244]*3+[.C1243]*2+[.C12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7]-([.C1247]*5+[.C1246]*4+[.C1245]*3+[.C1244]*2+[.C12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8]-([.C1248]*5+[.C1247]*4+[.C1246]*3+[.C1245]*2+[.C12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49]-([.C1249]*5+[.C1248]*4+[.C1247]*3+[.C1246]*2+[.C12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0]-([.C1250]*5+[.C1249]*4+[.C1248]*3+[.C1247]*2+[.C12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1]-([.C1251]*5+[.C1250]*4+[.C1249]*3+[.C1248]*2+[.C12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2]-([.C1252]*5+[.C1251]*4+[.C1250]*3+[.C1249]*2+[.C12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3]-([.C1253]*5+[.C1252]*4+[.C1251]*3+[.C1250]*2+[.C12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4]-([.C1254]*5+[.C1253]*4+[.C1252]*3+[.C1251]*2+[.C12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5]-([.C1255]*5+[.C1254]*4+[.C1253]*3+[.C1252]*2+[.C12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6]-([.C1256]*5+[.C1255]*4+[.C1254]*3+[.C1253]*2+[.C12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7]-([.C1257]*5+[.C1256]*4+[.C1255]*3+[.C1254]*2+[.C12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8]-([.C1258]*5+[.C1257]*4+[.C1256]*3+[.C1255]*2+[.C12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59]-([.C1259]*5+[.C1258]*4+[.C1257]*3+[.C1256]*2+[.C12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0]-([.C1260]*5+[.C1259]*4+[.C1258]*3+[.C1257]*2+[.C12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1]-([.C1261]*5+[.C1260]*4+[.C1259]*3+[.C1258]*2+[.C12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2]-([.C1262]*5+[.C1261]*4+[.C1260]*3+[.C1259]*2+[.C12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3]-([.C1263]*5+[.C1262]*4+[.C1261]*3+[.C1260]*2+[.C12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4]-([.C1264]*5+[.C1263]*4+[.C1262]*3+[.C1261]*2+[.C12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5]-([.C1265]*5+[.C1264]*4+[.C1263]*3+[.C1262]*2+[.C12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6]-([.C1266]*5+[.C1265]*4+[.C1264]*3+[.C1263]*2+[.C12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7]-([.C1267]*5+[.C1266]*4+[.C1265]*3+[.C1264]*2+[.C12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8]-([.C1268]*5+[.C1267]*4+[.C1266]*3+[.C1265]*2+[.C12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69]-([.C1269]*5+[.C1268]*4+[.C1267]*3+[.C1266]*2+[.C12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0]-([.C1270]*5+[.C1269]*4+[.C1268]*3+[.C1267]*2+[.C12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1]-([.C1271]*5+[.C1270]*4+[.C1269]*3+[.C1268]*2+[.C12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2]-([.C1272]*5+[.C1271]*4+[.C1270]*3+[.C1269]*2+[.C12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3]-([.C1273]*5+[.C1272]*4+[.C1271]*3+[.C1270]*2+[.C12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4]-([.C1274]*5+[.C1273]*4+[.C1272]*3+[.C1271]*2+[.C12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5]-([.C1275]*5+[.C1274]*4+[.C1273]*3+[.C1272]*2+[.C12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6]-([.C1276]*5+[.C1275]*4+[.C1274]*3+[.C1273]*2+[.C12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7]-([.C1277]*5+[.C1276]*4+[.C1275]*3+[.C1274]*2+[.C12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8]-([.C1278]*5+[.C1277]*4+[.C1276]*3+[.C1275]*2+[.C12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79]-([.C1279]*5+[.C1278]*4+[.C1277]*3+[.C1276]*2+[.C12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0]-([.C1280]*5+[.C1279]*4+[.C1278]*3+[.C1277]*2+[.C12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1]-([.C1281]*5+[.C1280]*4+[.C1279]*3+[.C1278]*2+[.C12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2]-([.C1282]*5+[.C1281]*4+[.C1280]*3+[.C1279]*2+[.C12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3]-([.C1283]*5+[.C1282]*4+[.C1281]*3+[.C1280]*2+[.C12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4]-([.C1284]*5+[.C1283]*4+[.C1282]*3+[.C1281]*2+[.C12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5]-([.C1285]*5+[.C1284]*4+[.C1283]*3+[.C1282]*2+[.C12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6]-([.C1286]*5+[.C1285]*4+[.C1284]*3+[.C1283]*2+[.C12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7]-([.C1287]*5+[.C1286]*4+[.C1285]*3+[.C1284]*2+[.C12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8]-([.C1288]*5+[.C1287]*4+[.C1286]*3+[.C1285]*2+[.C12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89]-([.C1289]*5+[.C1288]*4+[.C1287]*3+[.C1286]*2+[.C12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0]-([.C1290]*5+[.C1289]*4+[.C1288]*3+[.C1287]*2+[.C12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1]-([.C1291]*5+[.C1290]*4+[.C1289]*3+[.C1288]*2+[.C12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2]-([.C1292]*5+[.C1291]*4+[.C1290]*3+[.C1289]*2+[.C12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3]-([.C1293]*5+[.C1292]*4+[.C1291]*3+[.C1290]*2+[.C12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4]-([.C1294]*5+[.C1293]*4+[.C1292]*3+[.C1291]*2+[.C12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5]-([.C1295]*5+[.C1294]*4+[.C1293]*3+[.C1292]*2+[.C12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6]-([.C1296]*5+[.C1295]*4+[.C1294]*3+[.C1293]*2+[.C12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7]-([.C1297]*5+[.C1296]*4+[.C1295]*3+[.C1294]*2+[.C12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8]-([.C1298]*5+[.C1297]*4+[.C1296]*3+[.C1295]*2+[.C12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99]-([.C1299]*5+[.C1298]*4+[.C1297]*3+[.C1296]*2+[.C12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0]-([.C1300]*5+[.C1299]*4+[.C1298]*3+[.C1297]*2+[.C12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1]-([.C1301]*5+[.C1300]*4+[.C1299]*3+[.C1298]*2+[.C12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2]-([.C1302]*5+[.C1301]*4+[.C1300]*3+[.C1299]*2+[.C12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3]-([.C1303]*5+[.C1302]*4+[.C1301]*3+[.C1300]*2+[.C12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4]-([.C1304]*5+[.C1303]*4+[.C1302]*3+[.C1301]*2+[.C13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5]-([.C1305]*5+[.C1304]*4+[.C1303]*3+[.C1302]*2+[.C13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6]-([.C1306]*5+[.C1305]*4+[.C1304]*3+[.C1303]*2+[.C13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7]-([.C1307]*5+[.C1306]*4+[.C1305]*3+[.C1304]*2+[.C13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8]-([.C1308]*5+[.C1307]*4+[.C1306]*3+[.C1305]*2+[.C13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09]-([.C1309]*5+[.C1308]*4+[.C1307]*3+[.C1306]*2+[.C13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0]-([.C1310]*5+[.C1309]*4+[.C1308]*3+[.C1307]*2+[.C13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1]-([.C1311]*5+[.C1310]*4+[.C1309]*3+[.C1308]*2+[.C13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2]-([.C1312]*5+[.C1311]*4+[.C1310]*3+[.C1309]*2+[.C13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3]-([.C1313]*5+[.C1312]*4+[.C1311]*3+[.C1310]*2+[.C13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4]-([.C1314]*5+[.C1313]*4+[.C1312]*3+[.C1311]*2+[.C13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5]-([.C1315]*5+[.C1314]*4+[.C1313]*3+[.C1312]*2+[.C13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6]-([.C1316]*5+[.C1315]*4+[.C1314]*3+[.C1313]*2+[.C13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7]-([.C1317]*5+[.C1316]*4+[.C1315]*3+[.C1314]*2+[.C13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8]-([.C1318]*5+[.C1317]*4+[.C1316]*3+[.C1315]*2+[.C13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19]-([.C1319]*5+[.C1318]*4+[.C1317]*3+[.C1316]*2+[.C13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0]-([.C1320]*5+[.C1319]*4+[.C1318]*3+[.C1317]*2+[.C13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1]-([.C1321]*5+[.C1320]*4+[.C1319]*3+[.C1318]*2+[.C13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2]-([.C1322]*5+[.C1321]*4+[.C1320]*3+[.C1319]*2+[.C13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3]-([.C1323]*5+[.C1322]*4+[.C1321]*3+[.C1320]*2+[.C13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4]-([.C1324]*5+[.C1323]*4+[.C1322]*3+[.C1321]*2+[.C13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5]-([.C1325]*5+[.C1324]*4+[.C1323]*3+[.C1322]*2+[.C13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6]-([.C1326]*5+[.C1325]*4+[.C1324]*3+[.C1323]*2+[.C13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7]-([.C1327]*5+[.C1326]*4+[.C1325]*3+[.C1324]*2+[.C13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8]-([.C1328]*5+[.C1327]*4+[.C1326]*3+[.C1325]*2+[.C13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29]-([.C1329]*5+[.C1328]*4+[.C1327]*3+[.C1326]*2+[.C13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0]-([.C1330]*5+[.C1329]*4+[.C1328]*3+[.C1327]*2+[.C13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1]-([.C1331]*5+[.C1330]*4+[.C1329]*3+[.C1328]*2+[.C13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2]-([.C1332]*5+[.C1331]*4+[.C1330]*3+[.C1329]*2+[.C13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3]-([.C1333]*5+[.C1332]*4+[.C1331]*3+[.C1330]*2+[.C13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4]-([.C1334]*5+[.C1333]*4+[.C1332]*3+[.C1331]*2+[.C13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5]-([.C1335]*5+[.C1334]*4+[.C1333]*3+[.C1332]*2+[.C13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6]-([.C1336]*5+[.C1335]*4+[.C1334]*3+[.C1333]*2+[.C13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7]-([.C1337]*5+[.C1336]*4+[.C1335]*3+[.C1334]*2+[.C13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8]-([.C1338]*5+[.C1337]*4+[.C1336]*3+[.C1335]*2+[.C13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39]-([.C1339]*5+[.C1338]*4+[.C1337]*3+[.C1336]*2+[.C13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0]-([.C1340]*5+[.C1339]*4+[.C1338]*3+[.C1337]*2+[.C13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1]-([.C1341]*5+[.C1340]*4+[.C1339]*3+[.C1338]*2+[.C13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2]-([.C1342]*5+[.C1341]*4+[.C1340]*3+[.C1339]*2+[.C13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3]-([.C1343]*5+[.C1342]*4+[.C1341]*3+[.C1340]*2+[.C13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4]-([.C1344]*5+[.C1343]*4+[.C1342]*3+[.C1341]*2+[.C13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5]-([.C1345]*5+[.C1344]*4+[.C1343]*3+[.C1342]*2+[.C13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6]-([.C1346]*5+[.C1345]*4+[.C1344]*3+[.C1343]*2+[.C13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7]-([.C1347]*5+[.C1346]*4+[.C1345]*3+[.C1344]*2+[.C13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8]-([.C1348]*5+[.C1347]*4+[.C1346]*3+[.C1345]*2+[.C13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49]-([.C1349]*5+[.C1348]*4+[.C1347]*3+[.C1346]*2+[.C13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0]-([.C1350]*5+[.C1349]*4+[.C1348]*3+[.C1347]*2+[.C13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1]-([.C1351]*5+[.C1350]*4+[.C1349]*3+[.C1348]*2+[.C13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2]-([.C1352]*5+[.C1351]*4+[.C1350]*3+[.C1349]*2+[.C13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3]-([.C1353]*5+[.C1352]*4+[.C1351]*3+[.C1350]*2+[.C13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4]-([.C1354]*5+[.C1353]*4+[.C1352]*3+[.C1351]*2+[.C13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5]-([.C1355]*5+[.C1354]*4+[.C1353]*3+[.C1352]*2+[.C13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6]-([.C1356]*5+[.C1355]*4+[.C1354]*3+[.C1353]*2+[.C13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7]-([.C1357]*5+[.C1356]*4+[.C1355]*3+[.C1354]*2+[.C13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8]-([.C1358]*5+[.C1357]*4+[.C1356]*3+[.C1355]*2+[.C13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59]-([.C1359]*5+[.C1358]*4+[.C1357]*3+[.C1356]*2+[.C13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0]-([.C1360]*5+[.C1359]*4+[.C1358]*3+[.C1357]*2+[.C13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1]-([.C1361]*5+[.C1360]*4+[.C1359]*3+[.C1358]*2+[.C13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2]-([.C1362]*5+[.C1361]*4+[.C1360]*3+[.C1359]*2+[.C13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3]-([.C1363]*5+[.C1362]*4+[.C1361]*3+[.C1360]*2+[.C13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4]-([.C1364]*5+[.C1363]*4+[.C1362]*3+[.C1361]*2+[.C13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5]-([.C1365]*5+[.C1364]*4+[.C1363]*3+[.C1362]*2+[.C13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6]-([.C1366]*5+[.C1365]*4+[.C1364]*3+[.C1363]*2+[.C13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7]-([.C1367]*5+[.C1366]*4+[.C1365]*3+[.C1364]*2+[.C13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8]-([.C1368]*5+[.C1367]*4+[.C1366]*3+[.C1365]*2+[.C13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69]-([.C1369]*5+[.C1368]*4+[.C1367]*3+[.C1366]*2+[.C13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0]-([.C1370]*5+[.C1369]*4+[.C1368]*3+[.C1367]*2+[.C13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1]-([.C1371]*5+[.C1370]*4+[.C1369]*3+[.C1368]*2+[.C13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2]-([.C1372]*5+[.C1371]*4+[.C1370]*3+[.C1369]*2+[.C13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3]-([.C1373]*5+[.C1372]*4+[.C1371]*3+[.C1370]*2+[.C13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4]-([.C1374]*5+[.C1373]*4+[.C1372]*3+[.C1371]*2+[.C13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5]-([.C1375]*5+[.C1374]*4+[.C1373]*3+[.C1372]*2+[.C13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6]-([.C1376]*5+[.C1375]*4+[.C1374]*3+[.C1373]*2+[.C13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7]-([.C1377]*5+[.C1376]*4+[.C1375]*3+[.C1374]*2+[.C13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8]-([.C1378]*5+[.C1377]*4+[.C1376]*3+[.C1375]*2+[.C13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79]-([.C1379]*5+[.C1378]*4+[.C1377]*3+[.C1376]*2+[.C13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0]-([.C1380]*5+[.C1379]*4+[.C1378]*3+[.C1377]*2+[.C13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1]-([.C1381]*5+[.C1380]*4+[.C1379]*3+[.C1378]*2+[.C13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2]-([.C1382]*5+[.C1381]*4+[.C1380]*3+[.C1379]*2+[.C13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3]-([.C1383]*5+[.C1382]*4+[.C1381]*3+[.C1380]*2+[.C13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4]-([.C1384]*5+[.C1383]*4+[.C1382]*3+[.C1381]*2+[.C13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5]-([.C1385]*5+[.C1384]*4+[.C1383]*3+[.C1382]*2+[.C13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6]-([.C1386]*5+[.C1385]*4+[.C1384]*3+[.C1383]*2+[.C13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7]-([.C1387]*5+[.C1386]*4+[.C1385]*3+[.C1384]*2+[.C13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8]-([.C1388]*5+[.C1387]*4+[.C1386]*3+[.C1385]*2+[.C13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89]-([.C1389]*5+[.C1388]*4+[.C1387]*3+[.C1386]*2+[.C13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0]-([.C1390]*5+[.C1389]*4+[.C1388]*3+[.C1387]*2+[.C13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1]-([.C1391]*5+[.C1390]*4+[.C1389]*3+[.C1388]*2+[.C13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2]-([.C1392]*5+[.C1391]*4+[.C1390]*3+[.C1389]*2+[.C13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3]-([.C1393]*5+[.C1392]*4+[.C1391]*3+[.C1390]*2+[.C13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4]-([.C1394]*5+[.C1393]*4+[.C1392]*3+[.C1391]*2+[.C13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5]-([.C1395]*5+[.C1394]*4+[.C1393]*3+[.C1392]*2+[.C13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6]-([.C1396]*5+[.C1395]*4+[.C1394]*3+[.C1393]*2+[.C13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7]-([.C1397]*5+[.C1396]*4+[.C1395]*3+[.C1394]*2+[.C13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8]-([.C1398]*5+[.C1397]*4+[.C1396]*3+[.C1395]*2+[.C13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99]-([.C1399]*5+[.C1398]*4+[.C1397]*3+[.C1396]*2+[.C13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0]-([.C1400]*5+[.C1399]*4+[.C1398]*3+[.C1397]*2+[.C13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1]-([.C1401]*5+[.C1400]*4+[.C1399]*3+[.C1398]*2+[.C13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2]-([.C1402]*5+[.C1401]*4+[.C1400]*3+[.C1399]*2+[.C13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3]-([.C1403]*5+[.C1402]*4+[.C1401]*3+[.C1400]*2+[.C13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4]-([.C1404]*5+[.C1403]*4+[.C1402]*3+[.C1401]*2+[.C14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5]-([.C1405]*5+[.C1404]*4+[.C1403]*3+[.C1402]*2+[.C14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6]-([.C1406]*5+[.C1405]*4+[.C1404]*3+[.C1403]*2+[.C14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7]-([.C1407]*5+[.C1406]*4+[.C1405]*3+[.C1404]*2+[.C14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8]-([.C1408]*5+[.C1407]*4+[.C1406]*3+[.C1405]*2+[.C14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09]-([.C1409]*5+[.C1408]*4+[.C1407]*3+[.C1406]*2+[.C14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0]-([.C1410]*5+[.C1409]*4+[.C1408]*3+[.C1407]*2+[.C14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1]-([.C1411]*5+[.C1410]*4+[.C1409]*3+[.C1408]*2+[.C14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2]-([.C1412]*5+[.C1411]*4+[.C1410]*3+[.C1409]*2+[.C14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3]-([.C1413]*5+[.C1412]*4+[.C1411]*3+[.C1410]*2+[.C14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4]-([.C1414]*5+[.C1413]*4+[.C1412]*3+[.C1411]*2+[.C14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5]-([.C1415]*5+[.C1414]*4+[.C1413]*3+[.C1412]*2+[.C14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6]-([.C1416]*5+[.C1415]*4+[.C1414]*3+[.C1413]*2+[.C14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7]-([.C1417]*5+[.C1416]*4+[.C1415]*3+[.C1414]*2+[.C14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8]-([.C1418]*5+[.C1417]*4+[.C1416]*3+[.C1415]*2+[.C14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19]-([.C1419]*5+[.C1418]*4+[.C1417]*3+[.C1416]*2+[.C14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0]-([.C1420]*5+[.C1419]*4+[.C1418]*3+[.C1417]*2+[.C14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1]-([.C1421]*5+[.C1420]*4+[.C1419]*3+[.C1418]*2+[.C14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2]-([.C1422]*5+[.C1421]*4+[.C1420]*3+[.C1419]*2+[.C14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3]-([.C1423]*5+[.C1422]*4+[.C1421]*3+[.C1420]*2+[.C14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4]-([.C1424]*5+[.C1423]*4+[.C1422]*3+[.C1421]*2+[.C142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5]-([.C1425]*5+[.C1424]*4+[.C1423]*3+[.C1422]*2+[.C142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6]-([.C1426]*5+[.C1425]*4+[.C1424]*3+[.C1423]*2+[.C142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7]-([.C1427]*5+[.C1426]*4+[.C1425]*3+[.C1424]*2+[.C142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8]-([.C1428]*5+[.C1427]*4+[.C1426]*3+[.C1425]*2+[.C142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29]-([.C1429]*5+[.C1428]*4+[.C1427]*3+[.C1426]*2+[.C142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0]-([.C1430]*5+[.C1429]*4+[.C1428]*3+[.C1427]*2+[.C142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1]-([.C1431]*5+[.C1430]*4+[.C1429]*3+[.C1428]*2+[.C142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2]-([.C1432]*5+[.C1431]*4+[.C1430]*3+[.C1429]*2+[.C142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3]-([.C1433]*5+[.C1432]*4+[.C1431]*3+[.C1430]*2+[.C142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4]-([.C1434]*5+[.C1433]*4+[.C1432]*3+[.C1431]*2+[.C143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5]-([.C1435]*5+[.C1434]*4+[.C1433]*3+[.C1432]*2+[.C143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6]-([.C1436]*5+[.C1435]*4+[.C1434]*3+[.C1433]*2+[.C143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7]-([.C1437]*5+[.C1436]*4+[.C1435]*3+[.C1434]*2+[.C143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8]-([.C1438]*5+[.C1437]*4+[.C1436]*3+[.C1435]*2+[.C143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39]-([.C1439]*5+[.C1438]*4+[.C1437]*3+[.C1436]*2+[.C143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0]-([.C1440]*5+[.C1439]*4+[.C1438]*3+[.C1437]*2+[.C143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1]-([.C1441]*5+[.C1440]*4+[.C1439]*3+[.C1438]*2+[.C143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2]-([.C1442]*5+[.C1441]*4+[.C1440]*3+[.C1439]*2+[.C143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3]-([.C1443]*5+[.C1442]*4+[.C1441]*3+[.C1440]*2+[.C143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4]-([.C1444]*5+[.C1443]*4+[.C1442]*3+[.C1441]*2+[.C144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5]-([.C1445]*5+[.C1444]*4+[.C1443]*3+[.C1442]*2+[.C144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6]-([.C1446]*5+[.C1445]*4+[.C1444]*3+[.C1443]*2+[.C144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7]-([.C1447]*5+[.C1446]*4+[.C1445]*3+[.C1444]*2+[.C144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8]-([.C1448]*5+[.C1447]*4+[.C1446]*3+[.C1445]*2+[.C144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49]-([.C1449]*5+[.C1448]*4+[.C1447]*3+[.C1446]*2+[.C144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0]-([.C1450]*5+[.C1449]*4+[.C1448]*3+[.C1447]*2+[.C144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1]-([.C1451]*5+[.C1450]*4+[.C1449]*3+[.C1448]*2+[.C144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2]-([.C1452]*5+[.C1451]*4+[.C1450]*3+[.C1449]*2+[.C144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3]-([.C1453]*5+[.C1452]*4+[.C1451]*3+[.C1450]*2+[.C144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4]-([.C1454]*5+[.C1453]*4+[.C1452]*3+[.C1451]*2+[.C145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5]-([.C1455]*5+[.C1454]*4+[.C1453]*3+[.C1452]*2+[.C145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6]-([.C1456]*5+[.C1455]*4+[.C1454]*3+[.C1453]*2+[.C145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7]-([.C1457]*5+[.C1456]*4+[.C1455]*3+[.C1454]*2+[.C145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8]-([.C1458]*5+[.C1457]*4+[.C1456]*3+[.C1455]*2+[.C145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59]-([.C1459]*5+[.C1458]*4+[.C1457]*3+[.C1456]*2+[.C145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0]-([.C1460]*5+[.C1459]*4+[.C1458]*3+[.C1457]*2+[.C145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1]-([.C1461]*5+[.C1460]*4+[.C1459]*3+[.C1458]*2+[.C145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2]-([.C1462]*5+[.C1461]*4+[.C1460]*3+[.C1459]*2+[.C145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3]-([.C1463]*5+[.C1462]*4+[.C1461]*3+[.C1460]*2+[.C145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4]-([.C1464]*5+[.C1463]*4+[.C1462]*3+[.C1461]*2+[.C146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5]-([.C1465]*5+[.C1464]*4+[.C1463]*3+[.C1462]*2+[.C146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6]-([.C1466]*5+[.C1465]*4+[.C1464]*3+[.C1463]*2+[.C146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7]-([.C1467]*5+[.C1466]*4+[.C1465]*3+[.C1464]*2+[.C146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8]-([.C1468]*5+[.C1467]*4+[.C1466]*3+[.C1465]*2+[.C146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69]-([.C1469]*5+[.C1468]*4+[.C1467]*3+[.C1466]*2+[.C146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0]-([.C1470]*5+[.C1469]*4+[.C1468]*3+[.C1467]*2+[.C146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1]-([.C1471]*5+[.C1470]*4+[.C1469]*3+[.C1468]*2+[.C146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2]-([.C1472]*5+[.C1471]*4+[.C1470]*3+[.C1469]*2+[.C146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3]-([.C1473]*5+[.C1472]*4+[.C1471]*3+[.C1470]*2+[.C146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4]-([.C1474]*5+[.C1473]*4+[.C1472]*3+[.C1471]*2+[.C147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5]-([.C1475]*5+[.C1474]*4+[.C1473]*3+[.C1472]*2+[.C147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6]-([.C1476]*5+[.C1475]*4+[.C1474]*3+[.C1473]*2+[.C147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7]-([.C1477]*5+[.C1476]*4+[.C1475]*3+[.C1474]*2+[.C147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8]-([.C1478]*5+[.C1477]*4+[.C1476]*3+[.C1475]*2+[.C147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79]-([.C1479]*5+[.C1478]*4+[.C1477]*3+[.C1476]*2+[.C147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0]-([.C1480]*5+[.C1479]*4+[.C1478]*3+[.C1477]*2+[.C147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1]-([.C1481]*5+[.C1480]*4+[.C1479]*3+[.C1478]*2+[.C147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2]-([.C1482]*5+[.C1481]*4+[.C1480]*3+[.C1479]*2+[.C147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3]-([.C1483]*5+[.C1482]*4+[.C1481]*3+[.C1480]*2+[.C147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4]-([.C1484]*5+[.C1483]*4+[.C1482]*3+[.C1481]*2+[.C148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5]-([.C1485]*5+[.C1484]*4+[.C1483]*3+[.C1482]*2+[.C148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6]-([.C1486]*5+[.C1485]*4+[.C1484]*3+[.C1483]*2+[.C148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7]-([.C1487]*5+[.C1486]*4+[.C1485]*3+[.C1484]*2+[.C148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8]-([.C1488]*5+[.C1487]*4+[.C1486]*3+[.C1485]*2+[.C148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89]-([.C1489]*5+[.C1488]*4+[.C1487]*3+[.C1486]*2+[.C148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0]-([.C1490]*5+[.C1489]*4+[.C1488]*3+[.C1487]*2+[.C148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1]-([.C1491]*5+[.C1490]*4+[.C1489]*3+[.C1488]*2+[.C148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2]-([.C1492]*5+[.C1491]*4+[.C1490]*3+[.C1489]*2+[.C148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3]-([.C1493]*5+[.C1492]*4+[.C1491]*3+[.C1490]*2+[.C148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4]-([.C1494]*5+[.C1493]*4+[.C1492]*3+[.C1491]*2+[.C149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5]-([.C1495]*5+[.C1494]*4+[.C1493]*3+[.C1492]*2+[.C149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6]-([.C1496]*5+[.C1495]*4+[.C1494]*3+[.C1493]*2+[.C149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7]-([.C1497]*5+[.C1496]*4+[.C1495]*3+[.C1494]*2+[.C149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8]-([.C1498]*5+[.C1497]*4+[.C1496]*3+[.C1495]*2+[.C149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99]-([.C1499]*5+[.C1498]*4+[.C1497]*3+[.C1496]*2+[.C149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0]-([.C1500]*5+[.C1499]*4+[.C1498]*3+[.C1497]*2+[.C149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1]-([.C1501]*5+[.C1500]*4+[.C1499]*3+[.C1498]*2+[.C149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2]-([.C1502]*5+[.C1501]*4+[.C1500]*3+[.C1499]*2+[.C149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3]-([.C1503]*5+[.C1502]*4+[.C1501]*3+[.C1500]*2+[.C149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4]-([.C1504]*5+[.C1503]*4+[.C1502]*3+[.C1501]*2+[.C150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5]-([.C1505]*5+[.C1504]*4+[.C1503]*3+[.C1502]*2+[.C150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6]-([.C1506]*5+[.C1505]*4+[.C1504]*3+[.C1503]*2+[.C150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7]-([.C1507]*5+[.C1506]*4+[.C1505]*3+[.C1504]*2+[.C150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8]-([.C1508]*5+[.C1507]*4+[.C1506]*3+[.C1505]*2+[.C150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09]-([.C1509]*5+[.C1508]*4+[.C1507]*3+[.C1506]*2+[.C150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0]-([.C1510]*5+[.C1509]*4+[.C1508]*3+[.C1507]*2+[.C150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1]-([.C1511]*5+[.C1510]*4+[.C1509]*3+[.C1508]*2+[.C150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2]-([.C1512]*5+[.C1511]*4+[.C1510]*3+[.C1509]*2+[.C150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3]-([.C1513]*5+[.C1512]*4+[.C1511]*3+[.C1510]*2+[.C150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4]-([.C1514]*5+[.C1513]*4+[.C1512]*3+[.C1511]*2+[.C1510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5]-([.C1515]*5+[.C1514]*4+[.C1513]*3+[.C1512]*2+[.C1511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6]-([.C1516]*5+[.C1515]*4+[.C1514]*3+[.C1513]*2+[.C1512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7]-([.C1517]*5+[.C1516]*4+[.C1515]*3+[.C1514]*2+[.C1513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8]-([.C1518]*5+[.C1517]*4+[.C1516]*3+[.C1515]*2+[.C1514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19]-([.C1519]*5+[.C1518]*4+[.C1517]*3+[.C1516]*2+[.C1515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20]-([.C1520]*5+[.C1519]*4+[.C1518]*3+[.C1517]*2+[.C1516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21]-([.C1521]*5+[.C1520]*4+[.C1519]*3+[.C1518]*2+[.C1517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22]-([.C1522]*5+[.C1521]*4+[.C1520]*3+[.C1519]*2+[.C1518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23]-([.C1523]*5+[.C1522]*4+[.C1521]*3+[.C1520]*2+[.C1519])/15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524]-([.C1524]*5+[.C1523]*4+[.C1522]*3+[.C1521]*2+[.C1520])/15" office:value-type="float" office:value="0" calcext:value-type="float">
            <text:p>0</text:p>
          </table:table-cell>
        </table:table-row>
        <table:table-row table:style-name="ro1" table:number-rows-repeated="1047051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eet1.D1:Sheet1.D1048576">
            <calcext:condition calcext:apply-style-name="Bad" calcext:value="&lt;0" calcext:base-cell-address="Sheet1.D1"/>
            <calcext:condition calcext:apply-style-name="Good" calcext:value="&gt;=0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02:17:59.008193342</meta:creation-date>
    <dc:date>2020-01-02T02:33:20.671002483</dc:date>
    <meta:editing-duration>PT4M43S</meta:editing-duration>
    <meta:editing-cycles>2</meta:editing-cycles>
    <meta:generator>LibreOffice/6.0.7.3$Linux_X86_64 LibreOffice_project/00m0$Build-3</meta:generator>
    <meta:document-statistic meta:table-count="1" meta:cell-count="1606" meta:object-count="0"/>
  </office:meta>
</office:document-meta>
</file>